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9bbb59" fo:wrap-option="wrap" fo:border="0.002cm solid #000000" style:vertical-align="top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use-window-font-color="true"/>
    </style:style>
    <style:style style:name="ce3" style:family="table-cell" style:parent-style-name="Default" style:data-style-name="N0">
      <style:table-cell-properties fo:background-color="transparent" fo:border="0.002cm solid #000000"/>
      <style:text-properties style:use-window-font-color="true"/>
    </style:style>
    <style:style style:name="ce4" style:family="table-cell" style:parent-style-name="Default" style:data-style-name="N0">
      <style:text-properties style:use-window-font-color="true"/>
    </style:style>
    <style:style style:name="ce5" style:family="table-cell" style:parent-style-name="Default" style:data-style-name="N36">
      <style:table-cell-properties fo:border="0.002cm solid #000000"/>
      <style:text-properties style:use-window-font-color="true"/>
    </style:style>
    <style:style style:name="ce6" style:family="table-cell" style:parent-style-name="Денежный" style:data-style-name="N114">
      <style:table-cell-properties fo:background-color="#9bbb59" fo:wrap-option="wrap" fo:border="0.002cm solid #000000" style:vertical-align="top"/>
      <style:text-properties style:use-window-font-color="true" fo:font-weight="bold" style:font-weight-asian="bold" style:font-weight-complex="bold"/>
    </style:style>
    <style:style style:name="ce7" style:family="table-cell" style:parent-style-name="Денежный" style:data-style-name="N114">
      <style:table-cell-properties fo:border="0.002cm solid #000000"/>
      <style:text-properties style:use-window-font-color="true"/>
    </style:style>
    <style:style style:name="ce8" style:family="table-cell" style:parent-style-name="Денежный" style:data-style-name="N114">
      <style:text-properties style:use-window-font-color="true"/>
    </style:style>
    <style:style style:name="ce9" style:family="table-cell" style:parent-style-name="Default" style:data-style-name="N0">
      <style:table-cell-properties fo:background-color="#9bbb59" fo:border="0.002cm solid #000000" style:vertical-align="top"/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top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Поставк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Поступление</text:p>
          </table:table-cell>
          <table:table-cell table:style-name="ce6" office:value-type="string" office:string-value="Цена">
            <text:p>Цена 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6" office:value-type="string" office:string-value="Затраты">
            <text:p>Затраты </text:p>
          </table:table-cell>
          <table:table-cell table:style-name="ce9" office:value-type="string">
            <text:p>Менеджер</text:p>
          </table:table-cell>
          <table:table-cell table:style-name="ce10" table:number-columns-repeated="11"/>
          <table:table-cell table:style-name="ce11" table:number-columns-repeated="1006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">
            <text:p>8</text:p>
          </table:table-cell>
          <table:table-cell table:style-name="ce7" table:formula="of:=[.E2]*[.C2]" office:value-type="currency" office:currency="р." office:value="11576">
            <text:p><text:s/>11 576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7" table:formula="of:=[.E3]*[.C3]" office:value-type="currency" office:currency="р." office:value="3120">
            <text:p><text:s/>3 120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">
            <text:p>5</text:p>
          </table:table-cell>
          <table:table-cell table:style-name="ce7" table:formula="of:=[.E4]*[.C4]" office:value-type="currency" office:currency="р." office:value="5200">
            <text:p><text:s/>5 20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">
            <text:p>6</text:p>
          </table:table-cell>
          <table:table-cell table:style-name="ce7" table:formula="of:=[.E5]*[.C5]" office:value-type="currency" office:currency="р." office:value="4860">
            <text:p><text:s/>4 86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">
            <text:p>7</text:p>
          </table:table-cell>
          <table:table-cell table:style-name="ce7" table:formula="of:=[.E6]*[.C6]" office:value-type="currency" office:currency="р." office:value="7280">
            <text:p><text:s/>7 28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8">
            <text:p>8</text:p>
          </table:table-cell>
          <table:table-cell table:style-name="ce7" table:formula="of:=[.E7]*[.C7]" office:value-type="currency" office:currency="р." office:value="10120">
            <text:p><text:s/>10 12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7" table:formula="of:=[.E8]*[.C8]" office:value-type="currency" office:currency="р." office:value="8832">
            <text:p><text:s/>8 832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7" table:formula="of:=[.E9]*[.C9]" office:value-type="currency" office:currency="р." office:value="8832">
            <text:p><text:s/>8 832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7" table:formula="of:=[.E10]*[.C10]" office:value-type="currency" office:currency="р." office:value="3795">
            <text:p><text:s/>3 79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">
            <text:p>6</text:p>
          </table:table-cell>
          <table:table-cell table:style-name="ce7" table:formula="of:=[.E11]*[.C11]" office:value-type="currency" office:currency="р." office:value="4860">
            <text:p><text:s/>4 86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">
            <text:p>5</text:p>
          </table:table-cell>
          <table:table-cell table:style-name="ce7" table:formula="of:=[.E12]*[.C12]" office:value-type="currency" office:currency="р." office:value="7235">
            <text:p><text:s/>7 235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 table:number-rows-repeated="258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Поставки.A1:Поставки.G12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8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2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нежн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11:5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01-10T19:40:59Z</meta:creation-date>
    <dc:date>2011-07-12T11:59:44.83</dc:date>
    <meta:editing-duration>PT17M32S</meta:editing-duration>
    <meta:editing-cycles>14</meta:editing-cycles>
    <meta:document-statistic meta:table-count="1" meta:cell-count="84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Формат" VL:creator="Олег Спиридонов" dc:date-time="2011-07-12T10:14:20"/>
  <VL:version-entry VL:title="Version2" VL:comment="Все" VL:creator="Олег Спиридонов" dc:date-time="2011-07-12T10:15:09"/>
  <VL:version-entry VL:title="Version3" VL:comment="Формат 2" VL:creator="Олег Спиридонов" dc:date-time="2011-07-12T10:15:49"/>
  <VL:version-entry VL:title="Version4" VL:comment="Формат 3" VL:creator="Олег Спиридонов" dc:date-time="2011-07-12T10:22:07"/>
  <VL:version-entry VL:title="Version5" VL:comment="Пустой" VL:creator="Олег Спиридонов" dc:date-time="2011-07-12T10:23:23"/>
</VL:version-list>
</file>