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2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3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16" style:family="table-cell" style:parent-style-name="Default" style:data-style-name="N13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21" style:family="table-cell" style:parent-style-name="Default" style:data-style-name="N13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Январь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4" table:default-cell-style-name="ce7"/>
        <table:table-column table:style-name="co6" table:default-cell-style-name="ce3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Поставка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style-name="ce6" office:value-type="string">
            <text:p>Реализация</text:p>
          </table:table-cell>
          <table:table-cell table:style-name="ce8" office:value-type="string">
            <text:p>Менеджер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Ирис</text:p>
          </table:table-cell>
          <table:table-cell office:value-type="float" office:value="60">
            <text:p>60</text:p>
          </table:table-cell>
          <table:table-cell table:formula="of:=[.E2]*[.C2]" office:value-type="float" office:value="86340">
            <text:p><text:s/>86 34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Ирис</text:p>
          </table:table-cell>
          <table:table-cell office:value-type="float" office:value="53">
            <text:p>53</text:p>
          </table:table-cell>
          <table:table-cell table:formula="of:=[.E3]*[.C3]" office:value-type="float" office:value="76691">
            <text:p><text:s/>76 691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Ирис</text:p>
          </table:table-cell>
          <table:table-cell office:value-type="float" office:value="70">
            <text:p>70</text:p>
          </table:table-cell>
          <table:table-cell table:formula="of:=[.E4]*[.C4]" office:value-type="float" office:value="100730">
            <text:p><text:s/>100 73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Ланта</text:p>
          </table:table-cell>
          <table:table-cell office:value-type="float" office:value="19">
            <text:p>19</text:p>
          </table:table-cell>
          <table:table-cell table:formula="of:=[.E5]*[.C5]" office:value-type="float" office:value="14972">
            <text:p><text:s/>14 972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Корона</text:p>
          </table:table-cell>
          <table:table-cell office:value-type="float" office:value="45">
            <text:p>45</text:p>
          </table:table-cell>
          <table:table-cell table:formula="of:=[.E6]*[.C6]" office:value-type="float" office:value="36450">
            <text:p><text:s/>36 45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Колизей</text:p>
          </table:table-cell>
          <table:table-cell office:value-type="float" office:value="18">
            <text:p>18</text:p>
          </table:table-cell>
          <table:table-cell table:formula="of:=[.E7]*[.C7]" office:value-type="float" office:value="18576">
            <text:p><text:s/>18 576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Ирис</text:p>
          </table:table-cell>
          <table:table-cell office:value-type="float" office:value="64">
            <text:p>64</text:p>
          </table:table-cell>
          <table:table-cell table:formula="of:=[.E8]*[.C8]" office:value-type="float" office:value="66048">
            <text:p><text:s/>66 048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Ланта</text:p>
          </table:table-cell>
          <table:table-cell office:value-type="float" office:value="75">
            <text:p>75</text:p>
          </table:table-cell>
          <table:table-cell table:formula="of:=[.E9]*[.C9]" office:value-type="float" office:value="77400">
            <text:p><text:s/>77 40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30">
            <text:p><text:s/>830р. </text:p>
          </table:table-cell>
          <table:table-cell office:value-type="string">
            <text:p>Корона</text:p>
          </table:table-cell>
          <table:table-cell office:value-type="float" office:value="10">
            <text:p>10</text:p>
          </table:table-cell>
          <table:table-cell table:formula="of:=[.E10]*[.C10]" office:value-type="float" office:value="8300">
            <text:p><text:s/>8 30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Пингвин</text:p>
          </table:table-cell>
          <table:table-cell office:value-type="float" office:value="28">
            <text:p>28</text:p>
          </table:table-cell>
          <table:table-cell table:formula="of:=[.E11]*[.C11]" office:value-type="float" office:value="40516">
            <text:p><text:s/>40 516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Ирис</text:p>
          </table:table-cell>
          <table:table-cell office:value-type="float" office:value="51">
            <text:p>51</text:p>
          </table:table-cell>
          <table:table-cell table:formula="of:=[.E12]*[.C12]" office:value-type="float" office:value="40188">
            <text:p><text:s/>40 188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Колизей</text:p>
          </table:table-cell>
          <table:table-cell office:value-type="float" office:value="28">
            <text:p>28</text:p>
          </table:table-cell>
          <table:table-cell table:formula="of:=[.E13]*[.C13]" office:value-type="float" office:value="22064">
            <text:p><text:s/>22 064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67">
            <text:p>67</text:p>
          </table:table-cell>
          <table:table-cell table:formula="of:=[.E14]*[.C14]" office:value-type="float" office:value="54270">
            <text:p><text:s/>54 270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Российский</text:p>
          </table:table-cell>
          <table:table-cell office:value-type="float" office:value="1104">
            <text:p><text:s/>1 104р. </text:p>
          </table:table-cell>
          <table:table-cell office:value-type="string">
            <text:p>Корона</text:p>
          </table:table-cell>
          <table:table-cell office:value-type="float" office:value="81">
            <text:p>81</text:p>
          </table:table-cell>
          <table:table-cell table:formula="of:=[.E15]*[.C15]" office:value-type="float" office:value="89424">
            <text:p><text:s/>89 424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Российский</text:p>
          </table:table-cell>
          <table:table-cell office:value-type="float" office:value="1104">
            <text:p><text:s/>1 104р. </text:p>
          </table:table-cell>
          <table:table-cell office:value-type="string">
            <text:p>Корона</text:p>
          </table:table-cell>
          <table:table-cell office:value-type="float" office:value="55">
            <text:p>55</text:p>
          </table:table-cell>
          <table:table-cell table:formula="of:=[.E16]*[.C16]" office:value-type="float" office:value="60720">
            <text:p><text:s/>60 720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E17]*[.C17]" office:value-type="float" office:value="63440">
            <text:p><text:s/>63 440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string">
            <text:p>Ланта</text:p>
          </table:table-cell>
          <table:table-cell office:value-type="float" office:value="35">
            <text:p>35</text:p>
          </table:table-cell>
          <table:table-cell table:formula="of:=[.E18]*[.C18]" office:value-type="float" office:value="52500">
            <text:p><text:s/>52 500р. </text:p>
          </table:table-cell>
          <table:table-cell office:value-type="string">
            <text:p>Февраль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Ирис</text:p>
          </table:table-cell>
          <table:table-cell office:value-type="float" office:value="35">
            <text:p>35</text:p>
          </table:table-cell>
          <table:table-cell table:formula="of:=[.E19]*[.C19]" office:value-type="float" office:value="28770">
            <text:p><text:s/>28 77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Российский</text:p>
          </table:table-cell>
          <table:table-cell office:value-type="float" office:value="1120">
            <text:p><text:s/>1 120р. </text:p>
          </table:table-cell>
          <table:table-cell office:value-type="string">
            <text:p>Ирис</text:p>
          </table:table-cell>
          <table:table-cell office:value-type="float" office:value="59">
            <text:p>59</text:p>
          </table:table-cell>
          <table:table-cell table:formula="of:=[.E20]*[.C20]" office:value-type="float" office:value="66080">
            <text:p><text:s/>66 080р. </text:p>
          </table:table-cell>
          <table:table-cell office:value-type="string">
            <text:p>Февраль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54">
            <text:p><text:s/>1 054р. 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E21]*[.C21]" office:value-type="float" office:value="104346">
            <text:p><text:s/>104 346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string">
            <text:p>Колизей</text:p>
          </table:table-cell>
          <table:table-cell office:value-type="float" office:value="87">
            <text:p>87</text:p>
          </table:table-cell>
          <table:table-cell table:formula="of:=[.E22]*[.C22]" office:value-type="float" office:value="130500">
            <text:p><text:s/>130 500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48">
            <text:p>48</text:p>
          </table:table-cell>
          <table:table-cell table:formula="of:=[.E23]*[.C23]" office:value-type="float" office:value="69456">
            <text:p><text:s/>69 456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61">
            <text:p>61</text:p>
          </table:table-cell>
          <table:table-cell table:formula="of:=[.E24]*[.C24]" office:value-type="float" office:value="49410">
            <text:p><text:s/>49 410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91">
            <text:p>91</text:p>
          </table:table-cell>
          <table:table-cell table:formula="of:=[.E25]*[.C25]" office:value-type="float" office:value="73710">
            <text:p><text:s/>73 710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Российский</text:p>
          </table:table-cell>
          <table:table-cell office:value-type="float" office:value="1120">
            <text:p><text:s/>1 120р. </text:p>
          </table:table-cell>
          <table:table-cell office:value-type="string">
            <text:p>Корона</text:p>
          </table:table-cell>
          <table:table-cell office:value-type="float" office:value="98">
            <text:p>98</text:p>
          </table:table-cell>
          <table:table-cell table:formula="of:=[.E26]*[.C26]" office:value-type="float" office:value="109760">
            <text:p><text:s/>109 760р. </text:p>
          </table:table-cell>
          <table:table-cell office:value-type="string">
            <text:p>Февраль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48">
            <text:p><text:s/>1 048р. </text:p>
          </table:table-cell>
          <table:table-cell office:value-type="string">
            <text:p>Ирис</text:p>
          </table:table-cell>
          <table:table-cell office:value-type="float" office:value="97">
            <text:p>97</text:p>
          </table:table-cell>
          <table:table-cell table:formula="of:=[.E27]*[.C27]" office:value-type="float" office:value="101656">
            <text:p><text:s/>101 656р. </text:p>
          </table:table-cell>
          <table:table-cell office:value-type="string">
            <text:p>Февраль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E28]*[.C28]" office:value-type="float" office:value="44720">
            <text:p><text:s/>44 720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Ланта</text:p>
          </table:table-cell>
          <table:table-cell office:value-type="float" office:value="5">
            <text:p>5</text:p>
          </table:table-cell>
          <table:table-cell table:formula="of:=[.E29]*[.C29]" office:value-type="float" office:value="3940">
            <text:p><text:s/>3 940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Январ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E30]*[.C30]" office:value-type="float" office:value="73284">
            <text:p><text:s/>73 284р. </text:p>
          </table:table-cell>
          <table:table-cell office:value-type="string">
            <text:p>Февраль</text:p>
          </table:table-cell>
          <table:table-cell office:value-type="string">
            <text:p>Сидоров</text:p>
          </table:table-cell>
          <table:table-cell table:number-columns-repeated="1016"/>
        </table:table-row>
      </table:table>
      <table:table table:name="Февраль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3"/>
        <table:table-column table:style-name="co1" table:visibility="collapse" table:default-cell-style-name="ce5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5"/>
        <table:table-column table:style-name="co4" table:visibility="collapse" table:default-cell-style-name="ce7"/>
        <table:table-column table:style-name="co6" table:default-cell-style-name="ce3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Поставка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style-name="ce6" office:value-type="string">
            <text:p>Реализация</text:p>
          </table:table-cell>
          <table:table-cell table:style-name="ce8" office:value-type="string">
            <text:p>Менеджер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43">
            <text:p>43</text:p>
          </table:table-cell>
          <table:table-cell table:formula="of:=[.E2]*[.C2]" office:value-type="float" office:value="62221">
            <text:p><text:s/>62 221р. </text:p>
          </table:table-cell>
          <table:table-cell office:value-type="string">
            <text:p>Март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96">
            <text:p>96</text:p>
          </table:table-cell>
          <table:table-cell table:formula="of:=[.E3]*[.C3]" office:value-type="float" office:value="138912">
            <text:p><text:s/>138 912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62">
            <text:p>62</text:p>
          </table:table-cell>
          <table:table-cell table:formula="of:=[.E4]*[.C4]" office:value-type="float" office:value="89714">
            <text:p><text:s/>89 714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Ирис</text:p>
          </table:table-cell>
          <table:table-cell office:value-type="float" office:value="25">
            <text:p>25</text:p>
          </table:table-cell>
          <table:table-cell table:formula="of:=[.E5]*[.C5]" office:value-type="float" office:value="20250">
            <text:p><text:s/>20 250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Пингвин</text:p>
          </table:table-cell>
          <table:table-cell office:value-type="float" office:value="56">
            <text:p>56</text:p>
          </table:table-cell>
          <table:table-cell table:formula="of:=[.E6]*[.C6]" office:value-type="float" office:value="44128">
            <text:p><text:s/>44 128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Ирис</text:p>
          </table:table-cell>
          <table:table-cell office:value-type="float" office:value="56">
            <text:p>56</text:p>
          </table:table-cell>
          <table:table-cell table:formula="of:=[.E7]*[.C7]" office:value-type="float" office:value="57792">
            <text:p><text:s/>57 792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Колизей</text:p>
          </table:table-cell>
          <table:table-cell office:value-type="float" office:value="79">
            <text:p>79</text:p>
          </table:table-cell>
          <table:table-cell table:formula="of:=[.E8]*[.C8]" office:value-type="float" office:value="81528">
            <text:p><text:s/>81 528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80">
            <text:p><text:s/>1 480р. </text:p>
          </table:table-cell>
          <table:table-cell office:value-type="string">
            <text:p>Ланта</text:p>
          </table:table-cell>
          <table:table-cell office:value-type="float" office:value="1">
            <text:p>1</text:p>
          </table:table-cell>
          <table:table-cell table:formula="of:=[.E9]*[.C9]" office:value-type="float" office:value="1480">
            <text:p><text:s/>1 480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Ланта</text:p>
          </table:table-cell>
          <table:table-cell office:value-type="float" office:value="93">
            <text:p>93</text:p>
          </table:table-cell>
          <table:table-cell table:formula="of:=[.E10]*[.C10]" office:value-type="float" office:value="76446">
            <text:p><text:s/>76 446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Пингвин</text:p>
          </table:table-cell>
          <table:table-cell office:value-type="float" office:value="55">
            <text:p>55</text:p>
          </table:table-cell>
          <table:table-cell table:formula="of:=[.E11]*[.C11]" office:value-type="float" office:value="79585">
            <text:p><text:s/>79 585р. </text:p>
          </table:table-cell>
          <table:table-cell office:value-type="string">
            <text:p>Март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Колизей</text:p>
          </table:table-cell>
          <table:table-cell office:value-type="float" office:value="40">
            <text:p>40</text:p>
          </table:table-cell>
          <table:table-cell table:formula="of:=[.E12]*[.C12]" office:value-type="float" office:value="31520">
            <text:p><text:s/>31 520р. </text:p>
          </table:table-cell>
          <table:table-cell office:value-type="string">
            <text:p>Март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6">
            <text:p>6</text:p>
          </table:table-cell>
          <table:table-cell table:formula="of:=[.E13]*[.C13]" office:value-type="float" office:value="4860">
            <text:p><text:s/>4 860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18">
            <text:p>18</text:p>
          </table:table-cell>
          <table:table-cell table:formula="of:=[.E14]*[.C14]" office:value-type="float" office:value="14580">
            <text:p><text:s/>14 580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Российский</text:p>
          </table:table-cell>
          <table:table-cell office:value-type="float" office:value="1104">
            <text:p><text:s/>1 104р. </text:p>
          </table:table-cell>
          <table:table-cell office:value-type="string">
            <text:p>Корона</text:p>
          </table:table-cell>
          <table:table-cell office:value-type="float" office:value="84">
            <text:p>84</text:p>
          </table:table-cell>
          <table:table-cell table:formula="of:=[.E15]*[.C15]" office:value-type="float" office:value="92736">
            <text:p><text:s/>92 736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Российский</text:p>
          </table:table-cell>
          <table:table-cell office:value-type="float" office:value="1104">
            <text:p><text:s/>1 104р. </text:p>
          </table:table-cell>
          <table:table-cell office:value-type="string">
            <text:p>Колизей</text:p>
          </table:table-cell>
          <table:table-cell office:value-type="float" office:value="75">
            <text:p>75</text:p>
          </table:table-cell>
          <table:table-cell table:formula="of:=[.E16]*[.C16]" office:value-type="float" office:value="82800">
            <text:p><text:s/>82 800р. </text:p>
          </table:table-cell>
          <table:table-cell office:value-type="string">
            <text:p>Март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string">
            <text:p>Пингвин</text:p>
          </table:table-cell>
          <table:table-cell office:value-type="float" office:value="71">
            <text:p>71</text:p>
          </table:table-cell>
          <table:table-cell table:formula="of:=[.E17]*[.C17]" office:value-type="float" office:value="73840">
            <text:p><text:s/>73 840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string">
            <text:p>Ланта</text:p>
          </table:table-cell>
          <table:table-cell office:value-type="float" office:value="46">
            <text:p>46</text:p>
          </table:table-cell>
          <table:table-cell table:formula="of:=[.E18]*[.C18]" office:value-type="float" office:value="69000">
            <text:p><text:s/>69 000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Ирис</text:p>
          </table:table-cell>
          <table:table-cell office:value-type="float" office:value="37">
            <text:p>37</text:p>
          </table:table-cell>
          <table:table-cell table:formula="of:=[.E19]*[.C19]" office:value-type="float" office:value="30414">
            <text:p><text:s/>30 414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Российский</text:p>
          </table:table-cell>
          <table:table-cell office:value-type="float" office:value="1120">
            <text:p><text:s/>1 120р. </text:p>
          </table:table-cell>
          <table:table-cell office:value-type="string">
            <text:p>Ирис</text:p>
          </table:table-cell>
          <table:table-cell office:value-type="float" office:value="66">
            <text:p>66</text:p>
          </table:table-cell>
          <table:table-cell table:formula="of:=[.E20]*[.C20]" office:value-type="float" office:value="73920">
            <text:p><text:s/>73 920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Сливочный</text:p>
          </table:table-cell>
          <table:table-cell office:value-type="float" office:value="1054">
            <text:p><text:s/>1 054р. </text:p>
          </table:table-cell>
          <table:table-cell office:value-type="string">
            <text:p>Ланта</text:p>
          </table:table-cell>
          <table:table-cell office:value-type="float" office:value="96">
            <text:p>96</text:p>
          </table:table-cell>
          <table:table-cell table:formula="of:=[.E21]*[.C21]" office:value-type="float" office:value="101184">
            <text:p><text:s/>101 184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25">
            <text:p>25</text:p>
          </table:table-cell>
          <table:table-cell table:formula="of:=[.E22]*[.C22]" office:value-type="float" office:value="36175">
            <text:p><text:s/>36 175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Ирис</text:p>
          </table:table-cell>
          <table:table-cell office:value-type="float" office:value="40">
            <text:p>40</text:p>
          </table:table-cell>
          <table:table-cell table:formula="of:=[.E23]*[.C23]" office:value-type="float" office:value="57880">
            <text:p><text:s/>57 880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Ирис</text:p>
          </table:table-cell>
          <table:table-cell office:value-type="float" office:value="63">
            <text:p>63</text:p>
          </table:table-cell>
          <table:table-cell table:formula="of:=[.E24]*[.C24]" office:value-type="float" office:value="51786">
            <text:p><text:s/>51 786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Колизей</text:p>
          </table:table-cell>
          <table:table-cell office:value-type="float" office:value="26">
            <text:p>26</text:p>
          </table:table-cell>
          <table:table-cell table:formula="of:=[.E25]*[.C25]" office:value-type="float" office:value="21372">
            <text:p><text:s/>21 372р. </text:p>
          </table:table-cell>
          <table:table-cell office:value-type="string">
            <text:p>Март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Российский</text:p>
          </table:table-cell>
          <table:table-cell office:value-type="float" office:value="1120">
            <text:p><text:s/>1 120р. </text:p>
          </table:table-cell>
          <table:table-cell office:value-type="string">
            <text:p>Корона</text:p>
          </table:table-cell>
          <table:table-cell office:value-type="float" office:value="5">
            <text:p>5</text:p>
          </table:table-cell>
          <table:table-cell table:formula="of:=[.E26]*[.C26]" office:value-type="float" office:value="5600">
            <text:p><text:s/>5 600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Сливочный</text:p>
          </table:table-cell>
          <table:table-cell office:value-type="float" office:value="1048">
            <text:p><text:s/>1 048р. </text:p>
          </table:table-cell>
          <table:table-cell office:value-type="string">
            <text:p>Ирис</text:p>
          </table:table-cell>
          <table:table-cell office:value-type="float" office:value="13">
            <text:p>13</text:p>
          </table:table-cell>
          <table:table-cell table:formula="of:=[.E27]*[.C27]" office:value-type="float" office:value="13624">
            <text:p><text:s/>13 624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Пингвин</text:p>
          </table:table-cell>
          <table:table-cell office:value-type="float" office:value="74">
            <text:p>74</text:p>
          </table:table-cell>
          <table:table-cell table:formula="of:=[.E28]*[.C28]" office:value-type="float" office:value="106486">
            <text:p><text:s/>106 486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Ланта</text:p>
          </table:table-cell>
          <table:table-cell office:value-type="float" office:value="77">
            <text:p>77</text:p>
          </table:table-cell>
          <table:table-cell table:formula="of:=[.E29]*[.C29]" office:value-type="float" office:value="60676">
            <text:p><text:s/>60 676р. </text:p>
          </table:table-cell>
          <table:table-cell office:value-type="string">
            <text:p>Март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Февраль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Пингвин</text:p>
          </table:table-cell>
          <table:table-cell office:value-type="float" office:value="17">
            <text:p>17</text:p>
          </table:table-cell>
          <table:table-cell table:formula="of:=[.E30]*[.C30]" office:value-type="float" office:value="13396">
            <text:p><text:s/>13 396р. </text:p>
          </table:table-cell>
          <table:table-cell office:value-type="string">
            <text:p>Март</text:p>
          </table:table-cell>
          <table:table-cell office:value-type="string">
            <text:p>Петров</text:p>
          </table:table-cell>
          <table:table-cell table:number-columns-repeated="1016"/>
        </table:table-row>
      </table:table>
      <table:table table:name="Март" table:style-name="ta1" table:print="false">
        <office:forms form:automatic-focus="false" form:apply-design-mode="false"/>
        <table:table-column table:style-name="co8" table:default-cell-style-name="ce3"/>
        <table:table-column table:style-name="co1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7" table:number-columns-repeated="1019" table:default-cell-style-name="Default"/>
        <table:table-row table:style-name="ro1"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78">
            <text:p>78</text:p>
          </table:table-cell>
          <table:table-cell table:formula="of:=[.D2]*[.B2]" office:value-type="float" office:value="112866">
            <text:p><text:s/>112 866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Ирис</text:p>
          </table:table-cell>
          <table:table-cell office:value-type="float" office:value="61">
            <text:p>61</text:p>
          </table:table-cell>
          <table:table-cell table:formula="of:=[.D3]*[.B3]" office:value-type="float" office:value="87779">
            <text:p><text:s/>87 779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Ланта</text:p>
          </table:table-cell>
          <table:table-cell office:value-type="float" office:value="51">
            <text:p>51</text:p>
          </table:table-cell>
          <table:table-cell table:formula="of:=[.D4]*[.B4]" office:value-type="float" office:value="73389">
            <text:p><text:s/>73 389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string">
            <text:p>Корона</text:p>
          </table:table-cell>
          <table:table-cell office:value-type="float" office:value="62">
            <text:p>62</text:p>
          </table:table-cell>
          <table:table-cell table:formula="of:=[.D5]*[.B5]" office:value-type="float" office:value="93000">
            <text:p><text:s/>93 000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Пингвин</text:p>
          </table:table-cell>
          <table:table-cell office:value-type="float" office:value="15">
            <text:p>15</text:p>
          </table:table-cell>
          <table:table-cell table:formula="of:=[.D6]*[.B6]" office:value-type="float" office:value="21705">
            <text:p><text:s/>21 705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string">
            <text:p>Ланта</text:p>
          </table:table-cell>
          <table:table-cell office:value-type="float" office:value="11">
            <text:p>11</text:p>
          </table:table-cell>
          <table:table-cell table:formula="of:=[.D7]*[.B7]" office:value-type="float" office:value="16500">
            <text:p><text:s/>16 500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string">
            <text:p>Ланта</text:p>
          </table:table-cell>
          <table:table-cell office:value-type="float" office:value="72">
            <text:p>72</text:p>
          </table:table-cell>
          <table:table-cell table:formula="of:=[.D8]*[.B8]" office:value-type="float" office:value="104184">
            <text:p><text:s/>104 184р. 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string">
            <text:p>Колизей</text:p>
          </table:table-cell>
          <table:table-cell office:value-type="float" office:value="78">
            <text:p>78</text:p>
          </table:table-cell>
          <table:table-cell table:formula="of:=[.D9]*[.B9]" office:value-type="float" office:value="112242">
            <text:p><text:s/>112 242р.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ИТОГО Люкс</text:p>
          </table:table-cell>
          <table:table-cell table:number-columns-repeated="2"/>
          <table:table-cell table:formula="of:=SUM([.D2:.D9])" office:value-type="float" office:value="428">
            <text:p>428</text:p>
          </table:table-cell>
          <table:table-cell table:formula="of:=SUM([.E2:.E9])" office:value-type="float" office:value="621665">
            <text:p><text:s/>621 665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Ирис</text:p>
          </table:table-cell>
          <table:table-cell office:value-type="float" office:value="18">
            <text:p>18</text:p>
          </table:table-cell>
          <table:table-cell table:formula="of:=[.D11]*[.B11]" office:value-type="float" office:value="14184">
            <text:p><text:s/>14 184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Ланта</text:p>
          </table:table-cell>
          <table:table-cell office:value-type="float" office:value="40">
            <text:p>40</text:p>
          </table:table-cell>
          <table:table-cell table:formula="of:=[.D12]*[.B12]" office:value-type="float" office:value="31520">
            <text:p><text:s/>31 520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string">
            <text:p>Ланта</text:p>
          </table:table-cell>
          <table:table-cell office:value-type="float" office:value="93">
            <text:p>93</text:p>
          </table:table-cell>
          <table:table-cell table:formula="of:=[.D13]*[.B13]" office:value-type="float" office:value="76446">
            <text:p><text:s/>76 446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Колизей</text:p>
          </table:table-cell>
          <table:table-cell office:value-type="float" office:value="93">
            <text:p>93</text:p>
          </table:table-cell>
          <table:table-cell table:formula="of:=[.D14]*[.B14]" office:value-type="float" office:value="73284">
            <text:p><text:s/>73 284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Ирис</text:p>
          </table:table-cell>
          <table:table-cell office:value-type="float" office:value="29">
            <text:p>29</text:p>
          </table:table-cell>
          <table:table-cell table:formula="of:=[.D15]*[.B15]" office:value-type="float" office:value="22852">
            <text:p><text:s/>22 852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Колизей</text:p>
          </table:table-cell>
          <table:table-cell office:value-type="float" office:value="68">
            <text:p>68</text:p>
          </table:table-cell>
          <table:table-cell table:formula="of:=[.D16]*[.B16]" office:value-type="float" office:value="53584">
            <text:p><text:s/>53 584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830">
            <text:p><text:s/>830р. 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17]*[.B17]" office:value-type="float" office:value="82170">
            <text:p><text:s/>82 170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Ирис</text:p>
          </table:table-cell>
          <table:table-cell office:value-type="float" office:value="23">
            <text:p>23</text:p>
          </table:table-cell>
          <table:table-cell table:formula="of:=[.D18]*[.B18]" office:value-type="float" office:value="18630">
            <text:p><text:s/>18 630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Ланта</text:p>
          </table:table-cell>
          <table:table-cell office:value-type="float" office:value="94">
            <text:p>94</text:p>
          </table:table-cell>
          <table:table-cell table:formula="of:=[.D19]*[.B19]" office:value-type="float" office:value="76140">
            <text:p><text:s/>76 140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string">
            <text:p>Корона</text:p>
          </table:table-cell>
          <table:table-cell office:value-type="float" office:value="78">
            <text:p>78</text:p>
          </table:table-cell>
          <table:table-cell table:formula="of:=[.D20]*[.B20]" office:value-type="float" office:value="63180">
            <text:p><text:s/>63 180р. 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string">
            <text:p>Ланта</text:p>
          </table:table-cell>
          <table:table-cell office:value-type="float" office:value="73">
            <text:p>73</text:p>
          </table:table-cell>
          <table:table-cell table:formula="of:=[.D21]*[.B21]" office:value-type="float" office:value="57524">
            <text:p><text:s/>57 524р.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ИТОГО Мечта</text:p>
          </table:table-cell>
          <table:table-cell table:number-columns-repeated="2"/>
          <table:table-cell table:formula="of:=SUM([.D11:.D21])" office:value-type="float" office:value="708">
            <text:p>708</text:p>
          </table:table-cell>
          <table:table-cell table:formula="of:=SUM([.E11:.E21])" office:value-type="float" office:value="569514">
            <text:p><text:s/>569 514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Ланта</text:p>
          </table:table-cell>
          <table:table-cell office:value-type="float" office:value="11">
            <text:p>11</text:p>
          </table:table-cell>
          <table:table-cell table:formula="of:=[.D23]*[.B23]" office:value-type="float" office:value="11352">
            <text:p><text:s/>11 352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Колизей</text:p>
          </table:table-cell>
          <table:table-cell office:value-type="float" office:value="43">
            <text:p>43</text:p>
          </table:table-cell>
          <table:table-cell table:formula="of:=[.D24]*[.B24]" office:value-type="float" office:value="44376">
            <text:p><text:s/>44 376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string">
            <text:p>Ирис</text:p>
          </table:table-cell>
          <table:table-cell office:value-type="float" office:value="3">
            <text:p>3</text:p>
          </table:table-cell>
          <table:table-cell table:formula="of:=[.D25]*[.B25]" office:value-type="float" office:value="3120">
            <text:p><text:s/>3 120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string">
            <text:p>Ланта</text:p>
          </table:table-cell>
          <table:table-cell office:value-type="float" office:value="99">
            <text:p>99</text:p>
          </table:table-cell>
          <table:table-cell table:formula="of:=[.D26]*[.B26]" office:value-type="float" office:value="102168">
            <text:p><text:s/>102 168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54">
            <text:p><text:s/>1 054р. </text:p>
          </table:table-cell>
          <table:table-cell office:value-type="string">
            <text:p>Ланта</text:p>
          </table:table-cell>
          <table:table-cell office:value-type="float" office:value="55">
            <text:p>55</text:p>
          </table:table-cell>
          <table:table-cell table:formula="of:=[.D27]*[.B27]" office:value-type="float" office:value="57970">
            <text:p><text:s/>57 970р. </text:p>
          </table:table-cell>
          <table:table-cell table:number-columns-repeated="1019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1048">
            <text:p><text:s/>1 048р. </text:p>
          </table:table-cell>
          <table:table-cell office:value-type="string">
            <text:p>Ирис</text:p>
          </table:table-cell>
          <table:table-cell office:value-type="float" office:value="84">
            <text:p>84</text:p>
          </table:table-cell>
          <table:table-cell table:formula="of:=[.D28]*[.B28]" office:value-type="float" office:value="88032">
            <text:p><text:s/>88 032р.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ИТОГО Сливочный</text:p>
          </table:table-cell>
          <table:table-cell table:style-name="ce11" table:number-columns-repeated="2"/>
          <table:table-cell table:style-name="ce11" table:formula="of:=SUM([.D23:.D28])" office:value-type="float" office:value="295">
            <text:p>295</text:p>
          </table:table-cell>
          <table:table-cell table:style-name="ce11" table:formula="of:=SUM([.E23:.E28])" office:value-type="float" office:value="307018">
            <text:p>307018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ОБЩИЙ ИТОГ</text:p>
          </table:table-cell>
          <table:table-cell table:style-name="ce11" table:number-columns-repeated="2"/>
          <table:table-cell table:style-name="ce11" table:formula="of:=SUM([.D29];[.D22];[.D10])" office:value-type="float" office:value="1431">
            <text:p>1431</text:p>
          </table:table-cell>
          <table:table-cell table:style-name="ce12" table:formula="of:=SUM([.E29];[.E22];[.E10])" office:value-type="float" office:value="1498197">
            <text:p><text:s/>1 498 197р. </text:p>
          </table:table-cell>
          <table:table-cell table:number-columns-repeated="1019"/>
        </table:table-row>
      </table:table>
      <table:table table:name="Апрель" table:style-name="ta1" table:print="false">
        <office:forms form:automatic-focus="false" form:apply-design-mode="false"/>
        <table:table-column table:style-name="co3" table:default-cell-style-name="ce3"/>
        <table:table-column table:style-name="co2" table:default-cell-style-name="ce3"/>
        <table:table-column table:style-name="co1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Фирма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style-name="ce8" office:value-type="string">
            <text:p>Менеджер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float" office:value="89">
            <text:p>89</text:p>
          </table:table-cell>
          <table:table-cell table:formula="of:=[.D2]*[.C2]" office:value-type="float" office:value="128071">
            <text:p><text:s/>128 071р. 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float" office:value="81">
            <text:p>81</text:p>
          </table:table-cell>
          <table:table-cell table:formula="of:=[.D3]*[.C3]" office:value-type="float" office:value="83592">
            <text:p><text:s/>83 592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float" office:value="9">
            <text:p>9</text:p>
          </table:table-cell>
          <table:table-cell table:formula="of:=[.D4]*[.C4]" office:value-type="float" office:value="7092">
            <text:p><text:s/>7 092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Российский</text:p>
          </table:table-cell>
          <table:table-cell office:value-type="float" office:value="1120">
            <text:p><text:s/>1 120р. </text:p>
          </table:table-cell>
          <table:table-cell office:value-type="float" office:value="89">
            <text:p>89</text:p>
          </table:table-cell>
          <table:table-cell table:formula="of:=[.D5]*[.C5]" office:value-type="float" office:value="99680">
            <text:p><text:s/>99 680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float" office:value="28">
            <text:p>28</text:p>
          </table:table-cell>
          <table:table-cell table:formula="of:=[.D6]*[.C6]" office:value-type="float" office:value="40516">
            <text:p><text:s/>40 516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float" office:value="93">
            <text:p>93</text:p>
          </table:table-cell>
          <table:table-cell table:formula="of:=[.D7]*[.C7]" office:value-type="float" office:value="75330">
            <text:p><text:s/>75 330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float" office:value="62">
            <text:p>62</text:p>
          </table:table-cell>
          <table:table-cell table:formula="of:=[.D8]*[.C8]" office:value-type="float" office:value="50964">
            <text:p><text:s/>50 964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Ирис</text:p>
          </table:table-cell>
          <table:table-cell office:value-type="string">
            <text:p>Российский</text:p>
          </table:table-cell>
          <table:table-cell office:value-type="float" office:value="1104">
            <text:p><text:s/>1 104р. </text:p>
          </table:table-cell>
          <table:table-cell office:value-type="float" office:value="27">
            <text:p>27</text:p>
          </table:table-cell>
          <table:table-cell table:formula="of:=[.D9]*[.C9]" office:value-type="float" office:value="29808">
            <text:p><text:s/>29 808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float" office:value="12">
            <text:p>12</text:p>
          </table:table-cell>
          <table:table-cell table:formula="of:=[.D11]*[.C11]" office:value-type="float" office:value="17364">
            <text:p><text:s/>17 364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float" office:value="39">
            <text:p>39</text:p>
          </table:table-cell>
          <table:table-cell table:formula="of:=[.D12]*[.C12]" office:value-type="float" office:value="56433">
            <text:p><text:s/>56 433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float" office:value="90">
            <text:p>90</text:p>
          </table:table-cell>
          <table:table-cell table:formula="of:=[.D13]*[.C13]" office:value-type="float" office:value="70920">
            <text:p><text:s/>70 920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Мечта</text:p>
          </table:table-cell>
          <table:table-cell office:value-type="float" office:value="788">
            <text:p><text:s/>788р. </text:p>
          </table:table-cell>
          <table:table-cell office:value-type="float" office:value="64">
            <text:p>64</text:p>
          </table:table-cell>
          <table:table-cell table:formula="of:=[.D14]*[.C14]" office:value-type="float" office:value="50432">
            <text:p><text:s/>50 432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float" office:value="69">
            <text:p>69</text:p>
          </table:table-cell>
          <table:table-cell table:formula="of:=[.D15]*[.C15]" office:value-type="float" office:value="71760">
            <text:p><text:s/>71 760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Люкс</text:p>
          </table:table-cell>
          <table:table-cell office:value-type="float" office:value="1480">
            <text:p><text:s/>1 480р. </text:p>
          </table:table-cell>
          <table:table-cell office:value-type="float" office:value="59">
            <text:p>59</text:p>
          </table:table-cell>
          <table:table-cell table:formula="of:=[.D16]*[.C16]" office:value-type="float" office:value="87320">
            <text:p><text:s/>87 320р. 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Мечта</text:p>
          </table:table-cell>
          <table:table-cell office:value-type="float" office:value="822">
            <text:p><text:s/>822р. </text:p>
          </table:table-cell>
          <table:table-cell office:value-type="float" office:value="29">
            <text:p>29</text:p>
          </table:table-cell>
          <table:table-cell table:formula="of:=[.D17]*[.C17]" office:value-type="float" office:value="23838">
            <text:p><text:s/>23 838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Люкс</text:p>
          </table:table-cell>
          <table:table-cell office:value-type="float" office:value="1447">
            <text:p><text:s/>1 447р. </text:p>
          </table:table-cell>
          <table:table-cell office:value-type="float" office:value="51">
            <text:p>51</text:p>
          </table:table-cell>
          <table:table-cell table:formula="of:=[.D18]*[.C18]" office:value-type="float" office:value="73797">
            <text:p><text:s/>73 797р. 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Мечта</text:p>
          </table:table-cell>
          <table:table-cell office:value-type="float" office:value="810">
            <text:p><text:s/>810р. </text:p>
          </table:table-cell>
          <table:table-cell office:value-type="float" office:value="56">
            <text:p>56</text:p>
          </table:table-cell>
          <table:table-cell table:formula="of:=[.D19]*[.C19]" office:value-type="float" office:value="45360">
            <text:p><text:s/>45 360р. 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Сливочный</text:p>
          </table:table-cell>
          <table:table-cell office:value-type="float" office:value="1032">
            <text:p><text:s/>1 032р. </text:p>
          </table:table-cell>
          <table:table-cell office:value-type="float" office:value="47">
            <text:p>47</text:p>
          </table:table-cell>
          <table:table-cell table:formula="of:=[.D20]*[.C20]" office:value-type="float" office:value="48504">
            <text:p><text:s/>48 504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Люкс</text:p>
          </table:table-cell>
          <table:table-cell office:value-type="float" office:value="1500">
            <text:p><text:s/>1 500р. </text:p>
          </table:table-cell>
          <table:table-cell office:value-type="float" office:value="70">
            <text:p>70</text:p>
          </table:table-cell>
          <table:table-cell table:formula="of:=[.D21]*[.C21]" office:value-type="float" office:value="105000">
            <text:p><text:s/>105 000р. </text:p>
          </table:table-cell>
          <table:table-cell office:value-type="string">
            <text:p>Сидо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Сливочный</text:p>
          </table:table-cell>
          <table:table-cell office:value-type="float" office:value="1048">
            <text:p><text:s/>1 048р. </text:p>
          </table:table-cell>
          <table:table-cell office:value-type="float" office:value="73">
            <text:p>73</text:p>
          </table:table-cell>
          <table:table-cell table:formula="of:=[.D22]*[.C22]" office:value-type="float" office:value="76504">
            <text:p><text:s/>76 504р. </text:p>
          </table:table-cell>
          <table:table-cell office:value-type="string">
            <text:p>Петров</text:p>
          </table:table-cell>
          <table:table-cell table:number-columns-repeated="1018"/>
        </table:table-row>
        <table:table-row table:style-name="ro2">
          <table:table-cell office:value-type="string">
            <text:p>Ланта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float" office:value="7">
            <text:p>7</text:p>
          </table:table-cell>
          <table:table-cell table:formula="of:=[.D23]*[.C23]" office:value-type="float" office:value="7280">
            <text:p><text:s/>7 280р. 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Пингвин</text:p>
          </table:table-cell>
          <table:table-cell office:value-type="string">
            <text:p>Сливочный</text:p>
          </table:table-cell>
          <table:table-cell office:value-type="float" office:value="1040">
            <text:p><text:s/>1 040р. </text:p>
          </table:table-cell>
          <table:table-cell office:value-type="float" office:value="5">
            <text:p>5</text:p>
          </table:table-cell>
          <table:table-cell table:formula="of:=[.D25]*[.C25]" office:value-type="float" office:value="5200">
            <text:p><text:s/>5 200р. </text:p>
          </table:table-cell>
          <table:table-cell office:value-type="string">
            <text:p>Иванов</text:p>
          </table:table-cell>
          <table:table-cell table:number-columns-repeated="1018"/>
        </table:table-row>
        <table:table-row table:style-name="ro2">
          <table:table-cell office:value-type="string">
            <text:p>Пингвин</text:p>
          </table:table-cell>
          <table:table-cell office:value-type="string">
            <text:p>Мечта</text:p>
          </table:table-cell>
          <table:table-cell office:value-type="float" office:value="830">
            <text:p><text:s/>830р. </text:p>
          </table:table-cell>
          <table:table-cell office:value-type="float" office:value="17">
            <text:p>17</text:p>
          </table:table-cell>
          <table:table-cell table:formula="of:=[.D26]*[.C26]" office:value-type="float" office:value="14110">
            <text:p><text:s/>14 110р. </text:p>
          </table:table-cell>
          <table:table-cell office:value-type="string">
            <text:p>Григорьев</text:p>
          </table:table-cell>
          <table:table-cell table:number-columns-repeated="1018"/>
        </table:table-row>
        <table:table-row table:style-name="ro2">
          <table:table-cell office:value-type="string">
            <text:p>Пингвин</text:p>
          </table:table-cell>
          <table:table-cell office:value-type="string">
            <text:p>Люкс</text:p>
          </table:table-cell>
          <table:table-cell office:value-type="float" office:value="1439">
            <text:p><text:s/>1 439р. </text:p>
          </table:table-cell>
          <table:table-cell office:value-type="float" office:value="45">
            <text:p>45</text:p>
          </table:table-cell>
          <table:table-cell table:formula="of:=[.D27]*[.C27]" office:value-type="float" office:value="64755">
            <text:p><text:s/>64 755р. </text:p>
          </table:table-cell>
          <table:table-cell office:value-type="string">
            <text:p>Петров</text:p>
          </table:table-cell>
          <table:table-cell table:number-columns-repeated="1018"/>
        </table:table-row>
      </table:table>
      <table:table table:name="Май" table:style-name="ta1" table:print="false">
        <office:forms form:automatic-focus="false" form:apply-design-mode="false"/>
        <table:table-column table:style-name="co9" table:default-cell-style-name="ce3"/>
        <table:table-column table:style-name="co2" table:default-cell-style-name="ce3"/>
        <table:table-column-group>
          <table:table-column table:style-name="co1" table:default-cell-style-name="ce5"/>
          <table:table-column table:style-name="co3" table:default-cell-style-name="ce3"/>
          <table:table-column table:style-name="co4" table:default-cell-style-name="ce3"/>
        </table:table-column-group>
        <table:table-column table:style-name="co5" table:default-cell-style-name="ce5"/>
        <table:table-column table:style-name="co7" table:number-columns-repeated="1018" table:default-cell-style-name="Default"/>
        <table:table-row table:style-name="ro3">
          <table:table-cell table:style-name="ce8" office:value-type="string">
            <text:p>Менеджер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office:value-type="string">
                <text:p>Ирис</text:p>
              </table:table-cell>
              <table:table-cell office:value-type="float" office:value="56">
                <text:p>56</text:p>
              </table:table-cell>
              <table:table-cell table:formula="of:=[.E2]*[.C2]" office:value-type="float" office:value="81032">
                <text:p><text:s/>81 03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8">
                <text:p>8</text:p>
              </table:table-cell>
              <table:table-cell table:formula="of:=[.E3]*[.C3]" office:value-type="float" office:value="6304">
                <text:p><text:s/>6 304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Российский</text:p>
              </table:table-cell>
              <table:table-cell office:value-type="float" office:value="1096">
                <text:p><text:s/>1 096р. </text:p>
              </table:table-cell>
              <table:table-cell office:value-type="string">
                <text:p>Ирис</text:p>
              </table:table-cell>
              <table:table-cell office:value-type="float" office:value="32">
                <text:p>32</text:p>
              </table:table-cell>
              <table:table-cell table:formula="of:=[.E4]*[.C4]" office:value-type="float" office:value="35072">
                <text:p><text:s/>35 07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Корона</text:p>
              </table:table-cell>
              <table:table-cell office:value-type="float" office:value="97">
                <text:p>97</text:p>
              </table:table-cell>
              <table:table-cell table:formula="of:=[.E5]*[.C5]" office:value-type="float" office:value="101656">
                <text:p><text:s/>101 656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29">
                <text:p>29</text:p>
              </table:table-cell>
              <table:table-cell table:formula="of:=[.E6]*[.C6]" office:value-type="float" office:value="22852">
                <text:p><text:s/>22 852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3" office:value-type="string">
              <text:p>Григорьев</text:p>
            </table:table-cell>
            <table:table-cell table:style-name="ce14"/>
            <table:table-cell table:style-name="ce16"/>
            <table:table-cell table:style-name="ce14"/>
            <table:table-cell table:style-name="ce14" table:formula="of:=SUM([.E2:.E6])" office:value-type="float" office:value="222">
              <text:p>222</text:p>
            </table:table-cell>
            <table:table-cell table:style-name="ce16" table:formula="of:=SUM([.F2:.F6])" office:value-type="float" office:value="246916">
              <text:p><text:s/>246 916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2">
                <text:p>2</text:p>
              </table:table-cell>
              <table:table-cell table:formula="of:=[.E8]*[.C8]" office:value-type="float" office:value="2878">
                <text:p><text:s/>2 878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80">
                <text:p><text:s/>1 480р. </text:p>
              </table:table-cell>
              <table:table-cell office:value-type="string">
                <text:p>Ланта</text:p>
              </table:table-cell>
              <table:table-cell office:value-type="float" office:value="65">
                <text:p>65</text:p>
              </table:table-cell>
              <table:table-cell table:formula="of:=[.E9]*[.C9]" office:value-type="float" office:value="96200">
                <text:p><text:s/>96 2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25">
                <text:p>25</text:p>
              </table:table-cell>
              <table:table-cell table:formula="of:=[.E10]*[.C10]" office:value-type="float" office:value="19700">
                <text:p><text:s/>19 7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Колизей</text:p>
              </table:table-cell>
              <table:table-cell office:value-type="float" office:value="15">
                <text:p>15</text:p>
              </table:table-cell>
              <table:table-cell table:formula="of:=[.E11]*[.C11]" office:value-type="float" office:value="15600">
                <text:p><text:s/>15 6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Пингвин</text:p>
              </table:table-cell>
              <table:table-cell office:value-type="float" office:value="42">
                <text:p>42</text:p>
              </table:table-cell>
              <table:table-cell table:formula="of:=[.E12]*[.C12]" office:value-type="float" office:value="43680">
                <text:p><text:s/>43 680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3" office:value-type="string">
              <text:p>Иванов</text:p>
            </table:table-cell>
            <table:table-cell table:style-name="ce14"/>
            <table:table-cell table:style-name="ce16"/>
            <table:table-cell table:style-name="ce14"/>
            <table:table-cell table:style-name="ce14" table:formula="of:=SUM([.E8:.E12])" office:value-type="float" office:value="149">
              <text:p>149</text:p>
            </table:table-cell>
            <table:table-cell table:style-name="ce16" table:formula="of:=SUM([.F8:.F12])" office:value-type="float" office:value="178058">
              <text:p><text:s/>178 058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office:value-type="string">
                <text:p>Ирис</text:p>
              </table:table-cell>
              <table:table-cell office:value-type="float" office:value="92">
                <text:p>92</text:p>
              </table:table-cell>
              <table:table-cell table:formula="of:=[.E14]*[.C14]" office:value-type="float" office:value="133124">
                <text:p><text:s/>133 124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59">
                <text:p>59</text:p>
              </table:table-cell>
              <table:table-cell table:formula="of:=[.E15]*[.C15]" office:value-type="float" office:value="46492">
                <text:p><text:s/>46 49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Сливочный</text:p>
              </table:table-cell>
              <table:table-cell office:value-type="float" office:value="1032">
                <text:p><text:s/>1 032р. </text:p>
              </table:table-cell>
              <table:table-cell office:value-type="string">
                <text:p>Ирис</text:p>
              </table:table-cell>
              <table:table-cell office:value-type="float" office:value="6">
                <text:p>6</text:p>
              </table:table-cell>
              <table:table-cell table:formula="of:=[.E16]*[.C16]" office:value-type="float" office:value="6192">
                <text:p><text:s/>6 19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office:value-type="string">
                <text:p>Ланта</text:p>
              </table:table-cell>
              <table:table-cell office:value-type="float" office:value="45">
                <text:p>45</text:p>
              </table:table-cell>
              <table:table-cell table:formula="of:=[.E17]*[.C17]" office:value-type="float" office:value="36990">
                <text:p><text:s/>36 99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Колизей</text:p>
              </table:table-cell>
              <table:table-cell office:value-type="float" office:value="4">
                <text:p>4</text:p>
              </table:table-cell>
              <table:table-cell table:formula="of:=[.E18]*[.C18]" office:value-type="float" office:value="3152">
                <text:p><text:s/>3 1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Люкс</text:p>
              </table:table-cell>
              <table:table-cell office:value-type="float" office:value="1500">
                <text:p><text:s/>1 500р. </text:p>
              </table:table-cell>
              <table:table-cell office:value-type="string">
                <text:p>Ланта</text:p>
              </table:table-cell>
              <table:table-cell office:value-type="float" office:value="77">
                <text:p>77</text:p>
              </table:table-cell>
              <table:table-cell table:formula="of:=[.E19]*[.C19]" office:value-type="float" office:value="115500">
                <text:p><text:s/>115 5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office:value-type="string">
                <text:p>Ирис</text:p>
              </table:table-cell>
              <table:table-cell office:value-type="float" office:value="80">
                <text:p>80</text:p>
              </table:table-cell>
              <table:table-cell table:formula="of:=[.E20]*[.C20]" office:value-type="float" office:value="65760">
                <text:p><text:s/>65 7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office:value-type="string">
                <text:p>Ирис</text:p>
              </table:table-cell>
              <table:table-cell office:value-type="float" office:value="41">
                <text:p>41</text:p>
              </table:table-cell>
              <table:table-cell table:formula="of:=[.E21]*[.C21]" office:value-type="float" office:value="45920">
                <text:p><text:s/>45 92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office:value-type="string">
                <text:p>Пингвин</text:p>
              </table:table-cell>
              <table:table-cell office:value-type="float" office:value="15">
                <text:p>15</text:p>
              </table:table-cell>
              <table:table-cell table:formula="of:=[.E22]*[.C22]" office:value-type="float" office:value="21705">
                <text:p><text:s/>21 705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office:value-type="string">
                <text:p>Ланта</text:p>
              </table:table-cell>
              <table:table-cell office:value-type="float" office:value="15">
                <text:p>15</text:p>
              </table:table-cell>
              <table:table-cell table:formula="of:=[.E23]*[.C23]" office:value-type="float" office:value="12150">
                <text:p><text:s/>12 15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office:value-type="string">
                <text:p>Колизей</text:p>
              </table:table-cell>
              <table:table-cell office:value-type="float" office:value="80">
                <text:p>80</text:p>
              </table:table-cell>
              <table:table-cell table:formula="of:=[.E24]*[.C24]" office:value-type="float" office:value="65760">
                <text:p><text:s/>65 7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Петр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Пингвин</text:p>
              </table:table-cell>
              <table:table-cell office:value-type="float" office:value="56">
                <text:p>56</text:p>
              </table:table-cell>
              <table:table-cell table:formula="of:=[.E25]*[.C25]" office:value-type="float" office:value="80584">
                <text:p><text:s/>80 584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3" office:value-type="string">
              <text:p>Петров</text:p>
            </table:table-cell>
            <table:table-cell table:style-name="ce14"/>
            <table:table-cell table:style-name="ce16"/>
            <table:table-cell table:style-name="ce14"/>
            <table:table-cell table:style-name="ce14" table:formula="of:=SUM([.E14:.E25])" office:value-type="float" office:value="570">
              <text:p>570</text:p>
            </table:table-cell>
            <table:table-cell table:style-name="ce16" table:formula="of:=SUM([.F14:.F25])" office:value-type="float" office:value="633329">
              <text:p><text:s/>633 329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54">
                <text:p>54</text:p>
              </table:table-cell>
              <table:table-cell table:formula="of:=[.E27]*[.C27]" office:value-type="float" office:value="77706">
                <text:p><text:s/>77 706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4">
                <text:p>4</text:p>
              </table:table-cell>
              <table:table-cell table:formula="of:=[.E28]*[.C28]" office:value-type="float" office:value="3152">
                <text:p><text:s/>3 1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Ланта</text:p>
              </table:table-cell>
              <table:table-cell office:value-type="float" office:value="69">
                <text:p>69</text:p>
              </table:table-cell>
              <table:table-cell table:formula="of:=[.E29]*[.C29]" office:value-type="float" office:value="71760">
                <text:p><text:s/>71 7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Ирис</text:p>
              </table:table-cell>
              <table:table-cell office:value-type="float" office:value="99">
                <text:p>99</text:p>
              </table:table-cell>
              <table:table-cell table:formula="of:=[.E30]*[.C30]" office:value-type="float" office:value="103752">
                <text:p><text:s/>103 7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office:value-type="string">
                <text:p>Ланта</text:p>
              </table:table-cell>
              <table:table-cell office:value-type="float" office:value="56">
                <text:p>56</text:p>
              </table:table-cell>
              <table:table-cell table:formula="of:=[.E31]*[.C31]" office:value-type="float" office:value="45360">
                <text:p><text:s/>45 3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office:value-type="string">
                <text:p>Корона</text:p>
              </table:table-cell>
              <table:table-cell office:value-type="float" office:value="34">
                <text:p>34</text:p>
              </table:table-cell>
              <table:table-cell table:formula="of:=[.E32]*[.C32]" office:value-type="float" office:value="38080">
                <text:p><text:s/>38 08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16">
                <text:p>16</text:p>
              </table:table-cell>
              <table:table-cell table:formula="of:=[.E33]*[.C33]" office:value-type="float" office:value="12608">
                <text:p><text:s/>12 608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3" office:value-type="string">
              <text:p>Сидоров</text:p>
            </table:table-cell>
            <table:table-cell table:style-name="ce15" table:number-columns-repeated="3"/>
            <table:table-cell table:style-name="ce15" table:formula="of:=SUM([.E27:.E33])" office:value-type="float" office:value="332">
              <text:p>332</text:p>
            </table:table-cell>
            <table:table-cell table:style-name="ce15" table:formula="of:=SUM([.F27:.F33])" office:value-type="float" office:value="352418">
              <text:p>352418</text:p>
            </table:table-cell>
            <table:table-cell table:number-columns-repeated="1018"/>
          </table:table-row>
        </table:table-row-group>
        <table:table-row table:style-name="ro2">
          <table:table-cell table:style-name="ce9" office:value-type="string">
            <text:p>Итого</text:p>
          </table:table-cell>
          <table:table-cell table:style-name="ce11" table:number-columns-repeated="3"/>
          <table:table-cell table:style-name="ce12" table:formula="of:=SUM([.E34];[.E26];[.E13];[.E7])" office:value-type="float" office:value="1273">
            <text:p><text:s/>1 273р. </text:p>
          </table:table-cell>
          <table:table-cell table:style-name="ce12" table:formula="of:=SUM([.F34];[.F26];[.F13];[.F7])" office:value-type="float" office:value="1410721">
            <text:p><text:s/>1 410 721р. </text:p>
          </table:table-cell>
          <table:table-cell table:number-columns-repeated="1018"/>
        </table:table-row>
      </table:table>
      <table:table table:name="Июнь" table:style-name="ta1" table:print="false">
        <office:forms form:automatic-focus="false" form:apply-design-mode="false"/>
        <table:table-column table:style-name="co9" table:default-cell-style-name="ce3"/>
        <table:table-column table:style-name="co2" table:default-cell-style-name="ce3"/>
        <table:table-column-group>
          <table:table-column table:style-name="co1" table:default-cell-style-name="ce5"/>
          <table:table-column table:style-name="co3" table:default-cell-style-name="ce3"/>
          <table:table-column table:style-name="co4" table:default-cell-style-name="ce3"/>
        </table:table-column-group>
        <table:table-column table:style-name="co5" table:default-cell-style-name="ce5"/>
        <table:table-column table:style-name="co7" table:number-columns-repeated="1018" table:default-cell-style-name="Default"/>
        <table:table-row table:style-name="ro3">
          <table:table-cell table:style-name="ce8" office:value-type="string">
            <text:p>Менеджер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number-columns-repeated="1018"/>
        </table:table-row>
        <table:table-row-group>
          <table:table-row-group table:display="false">
            <table:table-row table:style-name="ro2" table:visibility="collapse">
              <table:table-cell office:value-type="string">
                <text:p>Григорьев</text:p>
              </table:table-cell>
              <table:table-cell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office:value-type="string">
                <text:p>Ирис</text:p>
              </table:table-cell>
              <table:table-cell office:value-type="float" office:value="56">
                <text:p>56</text:p>
              </table:table-cell>
              <table:table-cell table:formula="of:=[.E2]*[.C2]" office:value-type="float" office:value="81032">
                <text:p><text:s/>81 032р. </text:p>
              </table:table-cell>
              <table:table-cell table:number-columns-repeated="1018"/>
            </table:table-row>
            <table:table-row table:style-name="ro2" table:visibility="collapse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8">
                <text:p>8</text:p>
              </table:table-cell>
              <table:table-cell table:formula="of:=[.E3]*[.C3]" office:value-type="float" office:value="6304">
                <text:p><text:s/>6 304р. </text:p>
              </table:table-cell>
              <table:table-cell table:number-columns-repeated="1018"/>
            </table:table-row>
            <table:table-row table:style-name="ro2" table:visibility="collapse">
              <table:table-cell office:value-type="string">
                <text:p>Григорьев</text:p>
              </table:table-cell>
              <table:table-cell office:value-type="string">
                <text:p>Российский</text:p>
              </table:table-cell>
              <table:table-cell office:value-type="float" office:value="1096">
                <text:p><text:s/>1 096р. </text:p>
              </table:table-cell>
              <table:table-cell office:value-type="string">
                <text:p>Ирис</text:p>
              </table:table-cell>
              <table:table-cell office:value-type="float" office:value="32">
                <text:p>32</text:p>
              </table:table-cell>
              <table:table-cell table:formula="of:=[.E4]*[.C4]" office:value-type="float" office:value="35072">
                <text:p><text:s/>35 072р. </text:p>
              </table:table-cell>
              <table:table-cell table:number-columns-repeated="1018"/>
            </table:table-row>
            <table:table-row table:style-name="ro2" table:visibility="collapse">
              <table:table-cell office:value-type="string">
                <text:p>Григорье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Корона</text:p>
              </table:table-cell>
              <table:table-cell office:value-type="float" office:value="97">
                <text:p>97</text:p>
              </table:table-cell>
              <table:table-cell table:formula="of:=[.E5]*[.C5]" office:value-type="float" office:value="101656">
                <text:p><text:s/>101 656р. </text:p>
              </table:table-cell>
              <table:table-cell table:number-columns-repeated="1018"/>
            </table:table-row>
            <table:table-row table:style-name="ro2" table:visibility="collapse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29">
                <text:p>29</text:p>
              </table:table-cell>
              <table:table-cell table:formula="of:=[.E6]*[.C6]" office:value-type="float" office:value="22852">
                <text:p><text:s/>22 852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Григорье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2:.E6])" office:value-type="float" office:value="222">
              <text:p>222</text:p>
            </table:table-cell>
            <table:table-cell table:style-name="ce21" table:formula="of:=SUM([.F2:.F6])" office:value-type="float" office:value="246916">
              <text:p><text:s/>246 916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2">
                <text:p>2</text:p>
              </table:table-cell>
              <table:table-cell table:formula="of:=[.E8]*[.C8]" office:value-type="float" office:value="2878">
                <text:p><text:s/>2 878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80">
                <text:p><text:s/>1 480р. </text:p>
              </table:table-cell>
              <table:table-cell office:value-type="string">
                <text:p>Ланта</text:p>
              </table:table-cell>
              <table:table-cell office:value-type="float" office:value="65">
                <text:p>65</text:p>
              </table:table-cell>
              <table:table-cell table:formula="of:=[.E9]*[.C9]" office:value-type="float" office:value="96200">
                <text:p><text:s/>96 2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25">
                <text:p>25</text:p>
              </table:table-cell>
              <table:table-cell table:formula="of:=[.E10]*[.C10]" office:value-type="float" office:value="19700">
                <text:p><text:s/>19 7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Колизей</text:p>
              </table:table-cell>
              <table:table-cell office:value-type="float" office:value="15">
                <text:p>15</text:p>
              </table:table-cell>
              <table:table-cell table:formula="of:=[.E11]*[.C11]" office:value-type="float" office:value="15600">
                <text:p><text:s/>15 6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Пингвин</text:p>
              </table:table-cell>
              <table:table-cell office:value-type="float" office:value="42">
                <text:p>42</text:p>
              </table:table-cell>
              <table:table-cell table:formula="of:=[.E12]*[.C12]" office:value-type="float" office:value="43680">
                <text:p><text:s/>43 680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Ивано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8:.E12])" office:value-type="float" office:value="149">
              <text:p>149</text:p>
            </table:table-cell>
            <table:table-cell table:style-name="ce21" table:formula="of:=SUM([.F8:.F12])" office:value-type="float" office:value="178058">
              <text:p><text:s/>178 058р. </text:p>
            </table:table-cell>
            <table:table-cell table:number-columns-repeated="1018"/>
          </table:table-row>
          <table:table-row-group table:display="false"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92">
                <text:p>92</text:p>
              </table:table-cell>
              <table:table-cell table:formula="of:=[.E14]*[.C14]" office:value-type="float" office:value="133124">
                <text:p><text:s/>133 124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59">
                <text:p>59</text:p>
              </table:table-cell>
              <table:table-cell table:formula="of:=[.E15]*[.C15]" office:value-type="float" office:value="46492">
                <text:p><text:s/>46 492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Сливочный</text:p>
              </table:table-cell>
              <table:table-cell office:value-type="float" office:value="1032">
                <text:p><text:s/>1 032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6">
                <text:p>6</text:p>
              </table:table-cell>
              <table:table-cell table:formula="of:=[.E16]*[.C16]" office:value-type="float" office:value="6192">
                <text:p><text:s/>6 192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45">
                <text:p>45</text:p>
              </table:table-cell>
              <table:table-cell table:formula="of:=[.E17]*[.C17]" office:value-type="float" office:value="36990">
                <text:p><text:s/>36 99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table:style-name="ce18" office:value-type="string">
                <text:p>Колизей</text:p>
              </table:table-cell>
              <table:table-cell table:style-name="ce18" office:value-type="float" office:value="4">
                <text:p>4</text:p>
              </table:table-cell>
              <table:table-cell table:formula="of:=[.E18]*[.C18]" office:value-type="float" office:value="3152">
                <text:p><text:s/>3 152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500">
                <text:p><text:s/>1 500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77">
                <text:p>77</text:p>
              </table:table-cell>
              <table:table-cell table:formula="of:=[.E19]*[.C19]" office:value-type="float" office:value="115500">
                <text:p><text:s/>115 50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80">
                <text:p>80</text:p>
              </table:table-cell>
              <table:table-cell table:formula="of:=[.E20]*[.C20]" office:value-type="float" office:value="65760">
                <text:p><text:s/>65 76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41">
                <text:p>41</text:p>
              </table:table-cell>
              <table:table-cell table:formula="of:=[.E21]*[.C21]" office:value-type="float" office:value="45920">
                <text:p><text:s/>45 92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table:style-name="ce18" office:value-type="string">
                <text:p>Пингвин</text:p>
              </table:table-cell>
              <table:table-cell table:style-name="ce18" office:value-type="float" office:value="15">
                <text:p>15</text:p>
              </table:table-cell>
              <table:table-cell table:formula="of:=[.E22]*[.C22]" office:value-type="float" office:value="21705">
                <text:p><text:s/>21 705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15">
                <text:p>15</text:p>
              </table:table-cell>
              <table:table-cell table:formula="of:=[.E23]*[.C23]" office:value-type="float" office:value="12150">
                <text:p><text:s/>12 15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Колизей</text:p>
              </table:table-cell>
              <table:table-cell table:style-name="ce18" office:value-type="float" office:value="80">
                <text:p>80</text:p>
              </table:table-cell>
              <table:table-cell table:formula="of:=[.E24]*[.C24]" office:value-type="float" office:value="65760">
                <text:p><text:s/>65 760р. </text:p>
              </table:table-cell>
              <table:table-cell table:style-name="ce22" table:number-columns-repeated="1018"/>
            </table:table-row>
            <table:table-row table:style-name="ro2" table:visibility="collapse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table:style-name="ce18" office:value-type="string">
                <text:p>Пингвин</text:p>
              </table:table-cell>
              <table:table-cell table:style-name="ce18" office:value-type="float" office:value="56">
                <text:p>56</text:p>
              </table:table-cell>
              <table:table-cell table:formula="of:=[.E25]*[.C25]" office:value-type="float" office:value="80584">
                <text:p><text:s/>80 584р. </text:p>
              </table:table-cell>
              <table:table-cell table:style-name="ce22" table:number-columns-repeated="1018"/>
            </table:table-row>
          </table:table-row-group>
          <table:table-row table:style-name="ro2">
            <table:table-cell table:style-name="ce17" office:value-type="string">
              <text:p>Петро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14:.E25])" office:value-type="float" office:value="570">
              <text:p>570</text:p>
            </table:table-cell>
            <table:table-cell table:style-name="ce21" table:formula="of:=SUM([.F14:.F25])" office:value-type="float" office:value="633329">
              <text:p><text:s/>633 329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54">
                <text:p>54</text:p>
              </table:table-cell>
              <table:table-cell table:formula="of:=[.E27]*[.C27]" office:value-type="float" office:value="77706">
                <text:p><text:s/>77 706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4">
                <text:p>4</text:p>
              </table:table-cell>
              <table:table-cell table:formula="of:=[.E28]*[.C28]" office:value-type="float" office:value="3152">
                <text:p><text:s/>3 1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Ланта</text:p>
              </table:table-cell>
              <table:table-cell office:value-type="float" office:value="69">
                <text:p>69</text:p>
              </table:table-cell>
              <table:table-cell table:formula="of:=[.E29]*[.C29]" office:value-type="float" office:value="71760">
                <text:p><text:s/>71 7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Ирис</text:p>
              </table:table-cell>
              <table:table-cell office:value-type="float" office:value="99">
                <text:p>99</text:p>
              </table:table-cell>
              <table:table-cell table:formula="of:=[.E30]*[.C30]" office:value-type="float" office:value="103752">
                <text:p><text:s/>103 7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office:value-type="string">
                <text:p>Ланта</text:p>
              </table:table-cell>
              <table:table-cell office:value-type="float" office:value="56">
                <text:p>56</text:p>
              </table:table-cell>
              <table:table-cell table:formula="of:=[.E31]*[.C31]" office:value-type="float" office:value="45360">
                <text:p><text:s/>45 3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office:value-type="string">
                <text:p>Корона</text:p>
              </table:table-cell>
              <table:table-cell office:value-type="float" office:value="34">
                <text:p>34</text:p>
              </table:table-cell>
              <table:table-cell table:formula="of:=[.E32]*[.C32]" office:value-type="float" office:value="38080">
                <text:p><text:s/>38 08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16">
                <text:p>16</text:p>
              </table:table-cell>
              <table:table-cell table:formula="of:=[.E33]*[.C33]" office:value-type="float" office:value="12608">
                <text:p><text:s/>12 608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Сидоров</text:p>
            </table:table-cell>
            <table:table-cell table:style-name="ce20" table:number-columns-repeated="3"/>
            <table:table-cell table:style-name="ce20" table:formula="of:=SUM([.E27:.E33])" office:value-type="float" office:value="332">
              <text:p>332</text:p>
            </table:table-cell>
            <table:table-cell table:style-name="ce20" table:formula="of:=SUM([.F27:.F33])" office:value-type="float" office:value="352418">
              <text:p>352418</text:p>
            </table:table-cell>
            <table:table-cell table:number-columns-repeated="1018"/>
          </table:table-row>
        </table:table-row-group>
        <table:table-row table:style-name="ro2">
          <table:table-cell table:style-name="ce9" office:value-type="string">
            <text:p>Итого</text:p>
          </table:table-cell>
          <table:table-cell table:style-name="ce11" table:number-columns-repeated="3"/>
          <table:table-cell table:style-name="ce12" table:formula="of:=SUM([.E34];[.E26];[.E13];[.E7])" office:value-type="float" office:value="1273">
            <text:p><text:s/>1 273р. </text:p>
          </table:table-cell>
          <table:table-cell table:style-name="ce12" table:formula="of:=SUM([.F34];[.F26];[.F13];[.F7])" office:value-type="float" office:value="1410721">
            <text:p><text:s/>1 410 721р. </text:p>
          </table:table-cell>
          <table:table-cell table:number-columns-repeated="1018"/>
        </table:table-row>
      </table:table>
      <table:table table:name="Июль" table:style-name="ta1" table:print="false">
        <office:forms form:automatic-focus="false" form:apply-design-mode="false"/>
        <table:table-column table:style-name="co9" table:default-cell-style-name="ce3"/>
        <table:table-column table:style-name="co2" table:default-cell-style-name="ce3"/>
        <table:table-column-group>
          <table:table-column table:style-name="co1" table:default-cell-style-name="ce5"/>
          <table:table-column table:style-name="co3" table:default-cell-style-name="ce3"/>
          <table:table-column table:style-name="co4" table:default-cell-style-name="ce3"/>
        </table:table-column-group>
        <table:table-column table:style-name="co5" table:default-cell-style-name="ce5"/>
        <table:table-column table:style-name="co7" table:number-columns-repeated="1018" table:default-cell-style-name="Default"/>
        <table:table-row table:style-name="ro3">
          <table:table-cell table:style-name="ce8" office:value-type="string">
            <text:p>Менеджер</text:p>
          </table:table-cell>
          <table:table-cell table:style-name="ce1" office:value-type="string">
            <text:p>Шоколад</text:p>
          </table:table-cell>
          <table:table-cell table:style-name="ce4" office:value-type="string" office:string-value="Цена">
            <text:p>Цена 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4" office:value-type="string" office:string-value="Стоимость">
            <text:p>Стоимость </text:p>
          </table:table-cell>
          <table:table-cell table:number-columns-repeated="1018"/>
        </table:table-row>
        <table:table-row-group>
          <table:table-row-group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office:value-type="string">
                <text:p>Ирис</text:p>
              </table:table-cell>
              <table:table-cell office:value-type="float" office:value="56">
                <text:p>56</text:p>
              </table:table-cell>
              <table:table-cell table:formula="of:=[.E2]*[.C2]" office:value-type="float" office:value="81032">
                <text:p><text:s/>81 03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8">
                <text:p>8</text:p>
              </table:table-cell>
              <table:table-cell table:formula="of:=[.E3]*[.C3]" office:value-type="float" office:value="6304">
                <text:p><text:s/>6 304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Российский</text:p>
              </table:table-cell>
              <table:table-cell office:value-type="float" office:value="1096">
                <text:p><text:s/>1 096р. </text:p>
              </table:table-cell>
              <table:table-cell office:value-type="string">
                <text:p>Ирис</text:p>
              </table:table-cell>
              <table:table-cell office:value-type="float" office:value="32">
                <text:p>32</text:p>
              </table:table-cell>
              <table:table-cell table:formula="of:=[.E4]*[.C4]" office:value-type="float" office:value="35072">
                <text:p><text:s/>35 07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Корона</text:p>
              </table:table-cell>
              <table:table-cell office:value-type="float" office:value="97">
                <text:p>97</text:p>
              </table:table-cell>
              <table:table-cell table:formula="of:=[.E5]*[.C5]" office:value-type="float" office:value="101656">
                <text:p><text:s/>101 656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Григорье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29">
                <text:p>29</text:p>
              </table:table-cell>
              <table:table-cell table:formula="of:=[.E6]*[.C6]" office:value-type="float" office:value="22852">
                <text:p><text:s/>22 852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Григорье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2:.E6])" office:value-type="float" office:value="222">
              <text:p>222</text:p>
            </table:table-cell>
            <table:table-cell table:style-name="ce21" table:formula="of:=SUM([.F2:.F6])" office:value-type="float" office:value="246916">
              <text:p><text:s/>246 916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2">
                <text:p>2</text:p>
              </table:table-cell>
              <table:table-cell table:formula="of:=[.E8]*[.C8]" office:value-type="float" office:value="2878">
                <text:p><text:s/>2 878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Люкс</text:p>
              </table:table-cell>
              <table:table-cell office:value-type="float" office:value="1480">
                <text:p><text:s/>1 480р. </text:p>
              </table:table-cell>
              <table:table-cell office:value-type="string">
                <text:p>Ланта</text:p>
              </table:table-cell>
              <table:table-cell office:value-type="float" office:value="65">
                <text:p>65</text:p>
              </table:table-cell>
              <table:table-cell table:formula="of:=[.E9]*[.C9]" office:value-type="float" office:value="96200">
                <text:p><text:s/>96 2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Пингвин</text:p>
              </table:table-cell>
              <table:table-cell office:value-type="float" office:value="25">
                <text:p>25</text:p>
              </table:table-cell>
              <table:table-cell table:formula="of:=[.E10]*[.C10]" office:value-type="float" office:value="19700">
                <text:p><text:s/>19 7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Колизей</text:p>
              </table:table-cell>
              <table:table-cell office:value-type="float" office:value="15">
                <text:p>15</text:p>
              </table:table-cell>
              <table:table-cell table:formula="of:=[.E11]*[.C11]" office:value-type="float" office:value="15600">
                <text:p><text:s/>15 60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Иван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Пингвин</text:p>
              </table:table-cell>
              <table:table-cell office:value-type="float" office:value="42">
                <text:p>42</text:p>
              </table:table-cell>
              <table:table-cell table:formula="of:=[.E12]*[.C12]" office:value-type="float" office:value="43680">
                <text:p><text:s/>43 680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Ивано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8:.E12])" office:value-type="float" office:value="149">
              <text:p>149</text:p>
            </table:table-cell>
            <table:table-cell table:style-name="ce21" table:formula="of:=SUM([.F8:.F12])" office:value-type="float" office:value="178058">
              <text:p><text:s/>178 058р. </text:p>
            </table:table-cell>
            <table:table-cell table:number-columns-repeated="1018"/>
          </table:table-row>
          <table:table-row-group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92">
                <text:p>92</text:p>
              </table:table-cell>
              <table:table-cell table:formula="of:=[.E14]*[.C14]" office:value-type="float" office:value="133124">
                <text:p><text:s/>133 124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59">
                <text:p>59</text:p>
              </table:table-cell>
              <table:table-cell table:formula="of:=[.E15]*[.C15]" office:value-type="float" office:value="46492">
                <text:p><text:s/>46 492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Сливочный</text:p>
              </table:table-cell>
              <table:table-cell office:value-type="float" office:value="1032">
                <text:p><text:s/>1 032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6">
                <text:p>6</text:p>
              </table:table-cell>
              <table:table-cell table:formula="of:=[.E16]*[.C16]" office:value-type="float" office:value="6192">
                <text:p><text:s/>6 192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45">
                <text:p>45</text:p>
              </table:table-cell>
              <table:table-cell table:formula="of:=[.E17]*[.C17]" office:value-type="float" office:value="36990">
                <text:p><text:s/>36 99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table:style-name="ce18" office:value-type="string">
                <text:p>Колизей</text:p>
              </table:table-cell>
              <table:table-cell table:style-name="ce18" office:value-type="float" office:value="4">
                <text:p>4</text:p>
              </table:table-cell>
              <table:table-cell table:formula="of:=[.E18]*[.C18]" office:value-type="float" office:value="3152">
                <text:p><text:s/>3 152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500">
                <text:p><text:s/>1 500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77">
                <text:p>77</text:p>
              </table:table-cell>
              <table:table-cell table:formula="of:=[.E19]*[.C19]" office:value-type="float" office:value="115500">
                <text:p><text:s/>115 50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80">
                <text:p>80</text:p>
              </table:table-cell>
              <table:table-cell table:formula="of:=[.E20]*[.C20]" office:value-type="float" office:value="65760">
                <text:p><text:s/>65 76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table:style-name="ce18" office:value-type="string">
                <text:p>Ирис</text:p>
              </table:table-cell>
              <table:table-cell table:style-name="ce18" office:value-type="float" office:value="41">
                <text:p>41</text:p>
              </table:table-cell>
              <table:table-cell table:formula="of:=[.E21]*[.C21]" office:value-type="float" office:value="45920">
                <text:p><text:s/>45 92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47">
                <text:p><text:s/>1 447р. </text:p>
              </table:table-cell>
              <table:table-cell table:style-name="ce18" office:value-type="string">
                <text:p>Пингвин</text:p>
              </table:table-cell>
              <table:table-cell table:style-name="ce18" office:value-type="float" office:value="15">
                <text:p>15</text:p>
              </table:table-cell>
              <table:table-cell table:formula="of:=[.E22]*[.C22]" office:value-type="float" office:value="21705">
                <text:p><text:s/>21 705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table:style-name="ce18" office:value-type="string">
                <text:p>Ланта</text:p>
              </table:table-cell>
              <table:table-cell table:style-name="ce18" office:value-type="float" office:value="15">
                <text:p>15</text:p>
              </table:table-cell>
              <table:table-cell table:formula="of:=[.E23]*[.C23]" office:value-type="float" office:value="12150">
                <text:p><text:s/>12 15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Мечта</text:p>
              </table:table-cell>
              <table:table-cell office:value-type="float" office:value="822">
                <text:p><text:s/>822р. </text:p>
              </table:table-cell>
              <table:table-cell table:style-name="ce18" office:value-type="string">
                <text:p>Колизей</text:p>
              </table:table-cell>
              <table:table-cell table:style-name="ce18" office:value-type="float" office:value="80">
                <text:p>80</text:p>
              </table:table-cell>
              <table:table-cell table:formula="of:=[.E24]*[.C24]" office:value-type="float" office:value="65760">
                <text:p><text:s/>65 760р. </text:p>
              </table:table-cell>
              <table:table-cell table:style-name="ce22" table:number-columns-repeated="1018"/>
            </table:table-row>
            <table:table-row table:style-name="ro2">
              <table:table-cell table:style-name="ce18" office:value-type="string">
                <text:p>Петров</text:p>
              </table:table-cell>
              <table:table-cell table:style-name="ce18"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table:style-name="ce18" office:value-type="string">
                <text:p>Пингвин</text:p>
              </table:table-cell>
              <table:table-cell table:style-name="ce18" office:value-type="float" office:value="56">
                <text:p>56</text:p>
              </table:table-cell>
              <table:table-cell table:formula="of:=[.E25]*[.C25]" office:value-type="float" office:value="80584">
                <text:p><text:s/>80 584р. </text:p>
              </table:table-cell>
              <table:table-cell table:style-name="ce22" table:number-columns-repeated="1018"/>
            </table:table-row>
          </table:table-row-group>
          <table:table-row table:style-name="ro2">
            <table:table-cell table:style-name="ce17" office:value-type="string">
              <text:p>Петров</text:p>
            </table:table-cell>
            <table:table-cell table:style-name="ce19"/>
            <table:table-cell table:style-name="ce21"/>
            <table:table-cell table:style-name="ce19"/>
            <table:table-cell table:style-name="ce19" table:formula="of:=SUM([.E14:.E25])" office:value-type="float" office:value="570">
              <text:p>570</text:p>
            </table:table-cell>
            <table:table-cell table:style-name="ce21" table:formula="of:=SUM([.F14:.F25])" office:value-type="float" office:value="633329">
              <text:p><text:s/>633 329р. </text:p>
            </table:table-cell>
            <table:table-cell table:number-columns-repeated="1018"/>
          </table:table-row>
          <table:table-row-group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Люкс</text:p>
              </table:table-cell>
              <table:table-cell office:value-type="float" office:value="1439">
                <text:p><text:s/>1 439р. </text:p>
              </table:table-cell>
              <table:table-cell office:value-type="string">
                <text:p>Ирис</text:p>
              </table:table-cell>
              <table:table-cell office:value-type="float" office:value="54">
                <text:p>54</text:p>
              </table:table-cell>
              <table:table-cell table:formula="of:=[.E27]*[.C27]" office:value-type="float" office:value="77706">
                <text:p><text:s/>77 706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4">
                <text:p>4</text:p>
              </table:table-cell>
              <table:table-cell table:formula="of:=[.E28]*[.C28]" office:value-type="float" office:value="3152">
                <text:p><text:s/>3 1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0">
                <text:p><text:s/>1 040р. </text:p>
              </table:table-cell>
              <table:table-cell office:value-type="string">
                <text:p>Ланта</text:p>
              </table:table-cell>
              <table:table-cell office:value-type="float" office:value="69">
                <text:p>69</text:p>
              </table:table-cell>
              <table:table-cell table:formula="of:=[.E29]*[.C29]" office:value-type="float" office:value="71760">
                <text:p><text:s/>71 7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Сливочный</text:p>
              </table:table-cell>
              <table:table-cell office:value-type="float" office:value="1048">
                <text:p><text:s/>1 048р. </text:p>
              </table:table-cell>
              <table:table-cell office:value-type="string">
                <text:p>Ирис</text:p>
              </table:table-cell>
              <table:table-cell office:value-type="float" office:value="99">
                <text:p>99</text:p>
              </table:table-cell>
              <table:table-cell table:formula="of:=[.E30]*[.C30]" office:value-type="float" office:value="103752">
                <text:p><text:s/>103 752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810">
                <text:p><text:s/>810р. </text:p>
              </table:table-cell>
              <table:table-cell office:value-type="string">
                <text:p>Ланта</text:p>
              </table:table-cell>
              <table:table-cell office:value-type="float" office:value="56">
                <text:p>56</text:p>
              </table:table-cell>
              <table:table-cell table:formula="of:=[.E31]*[.C31]" office:value-type="float" office:value="45360">
                <text:p><text:s/>45 36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Российский</text:p>
              </table:table-cell>
              <table:table-cell office:value-type="float" office:value="1120">
                <text:p><text:s/>1 120р. </text:p>
              </table:table-cell>
              <table:table-cell office:value-type="string">
                <text:p>Корона</text:p>
              </table:table-cell>
              <table:table-cell office:value-type="float" office:value="34">
                <text:p>34</text:p>
              </table:table-cell>
              <table:table-cell table:formula="of:=[.E32]*[.C32]" office:value-type="float" office:value="38080">
                <text:p><text:s/>38 080р. </text:p>
              </table:table-cell>
              <table:table-cell table:number-columns-repeated="1018"/>
            </table:table-row>
            <table:table-row table:style-name="ro2">
              <table:table-cell office:value-type="string">
                <text:p>Сидоров</text:p>
              </table:table-cell>
              <table:table-cell office:value-type="string">
                <text:p>Мечта</text:p>
              </table:table-cell>
              <table:table-cell office:value-type="float" office:value="788">
                <text:p><text:s/>788р. </text:p>
              </table:table-cell>
              <table:table-cell office:value-type="string">
                <text:p>Ланта</text:p>
              </table:table-cell>
              <table:table-cell office:value-type="float" office:value="16">
                <text:p>16</text:p>
              </table:table-cell>
              <table:table-cell table:formula="of:=[.E33]*[.C33]" office:value-type="float" office:value="12608">
                <text:p><text:s/>12 608р. </text:p>
              </table:table-cell>
              <table:table-cell table:number-columns-repeated="1018"/>
            </table:table-row>
          </table:table-row-group>
          <table:table-row table:style-name="ro2">
            <table:table-cell table:style-name="ce17" office:value-type="string">
              <text:p>Сидоров</text:p>
            </table:table-cell>
            <table:table-cell table:style-name="ce20" table:number-columns-repeated="3"/>
            <table:table-cell table:style-name="ce20" table:formula="of:=SUM([.E27:.E33])" office:value-type="float" office:value="332">
              <text:p>332</text:p>
            </table:table-cell>
            <table:table-cell table:style-name="ce20" table:formula="of:=SUM([.F27:.F33])" office:value-type="float" office:value="352418">
              <text:p>352418</text:p>
            </table:table-cell>
            <table:table-cell table:number-columns-repeated="1018"/>
          </table:table-row>
        </table:table-row-group>
        <table:table-row table:style-name="ro2">
          <table:table-cell table:style-name="ce9" office:value-type="string">
            <text:p>Итого</text:p>
          </table:table-cell>
          <table:table-cell table:style-name="ce11" table:number-columns-repeated="3"/>
          <table:table-cell table:style-name="ce12" table:formula="of:=SUM([.E34];[.E26];[.E13];[.E7])" office:value-type="float" office:value="1273">
            <text:p><text:s/>1 273р. </text:p>
          </table:table-cell>
          <table:table-cell table:style-name="ce12" table:formula="of:=SUM([.F34];[.F26];[.F13];[.F7])" office:value-type="float" office:value="1410721">
            <text:p><text:s/>1 410 721р. 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р. </number:text>
    </number:number-style>
    <number:number-style style:name="N138P1" style:volatile="true">
      <number:text>-</number:text>
      <number:number number:decimal-places="0" number:min-integer-digits="1" number:grouping="true"/>
      <number:text>р. </number:text>
    </number:number-style>
    <number:number-style style:name="N138P2" style:volatile="true">
      <number:text> -</number:text>
      <number:number number: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.</number:text>
      <number:year number:style="long"/>
    </number:date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14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10:1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чебный файл</dc:title>
    <dc:subject>OpenOffice.org Calc</dc:subject>
    <meta:initial-creator>Spiridonov</meta:initial-creator>
    <meta:creation-date>2007-01-13T02:27:12</meta:creation-date>
    <dc:creator>Олег Спиридонов</dc:creator>
    <dc:date>2011-07-14T10:14:03.79</dc:date>
    <meta:generator>OpenOffice.org/3.3$Win32 OpenOffice.org_project/330m20$Build-9567</meta:generator>
    <meta:editing-duration>PT31M52S</meta:editing-duration>
    <meta:editing-cycles>4</meta:editing-cycles>
    <meta:document-statistic meta:table-count="7" meta:cell-count="1357" meta:object-count="0"/>
  </office:meta>
</office:document-meta>
</file>