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2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70c0"/>
    </style:style>
    <style:style style:name="P7" style:family="paragraph" style:parent-style-name="Text_20_body">
      <style:paragraph-properties fo:margin-top="0cm" fo:margin-bottom="0cm"/>
      <style:text-properties fo:color="#00b050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T1" style:family="text">
      <style:text-properties fo:color="#00b0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Урал и западная Сибирь</text:h>
      <text:p text:style-name="Text_20_body"> </text:p>
      <text:p text:style-name="P6">Свердловская область </text:p>
      <text:p text:style-name="P7">Нижний Тагил</text:p>
      <text:p text:style-name="P8">Гостиница «Тагил»</text:p>
      <text:p text:style-name="P8">Гостиница «Лесная»</text:p>
      <text:p text:style-name="P8">Гостиница «Металлург»</text:p>
      <text:p text:style-name="P8">Гостиница «Северный Урал»</text:p>
      <text:p text:style-name="P7">Екатеринбург</text:p>
      <text:p text:style-name="P8">Гостиница «Антей»</text:p>
      <text:p text:style-name="P8">Гостиница «Домашний Отель»</text:p>
      <text:p text:style-name="P8">Гостиница «Исеть»</text:p>
      <text:p text:style-name="P8">Гостиница «Изумруд-отель»</text:p>
      <text:p text:style-name="P6">Челябинская область</text:p>
      <text:p text:style-name="P7">Челябинск</text:p>
      <text:p text:style-name="P8">Гостиница «Космос»</text:p>
      <text:p text:style-name="P8">Гостиница «Уралочка»</text:p>
      <text:p text:style-name="P8">Гостиничный комплекс «Смолино»</text:p>
      <text:p text:style-name="P5"><text:span text:style-name="T1">Миасс </text:span></text:p>
      <text:p text:style-name="P8">Гостиница «Ильмены Плюс»</text:p>
      <text:p text:style-name="P8">Гостиница «Нептун»</text:p>
      <text:p text:style-name="P6">Тюменская область</text:p>
      <text:p text:style-name="P7">Тюмень</text:p>
      <text:p text:style-name="P8">Гостиница «Восток»</text:p>
      <text:p text:style-name="P8">Гостиница «Тюмень»</text:p>
      <text:p text:style-name="P8">Гостиница «Нефтяник»</text:p>
      <text:p text:style-name="P7">Тобольск</text:p>
      <text:p text:style-name="P8">Гостиница «Славянская»</text:p>
      <text:p text:style-name="P8">Гостиница «Нефтехимик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0:12:43.82</dc:date>
    <dc:creator>Олег Спиридонов</dc:creator>
    <meta:editing-duration>PT4H41M30S</meta:editing-duration>
    <meta:editing-cycles>19</meta:editing-cycles>
    <dc:subject>OpenOffice.org Writer</dc:subject>
    <dc:title>Учебный файл</dc:title>
    <meta:document-statistic meta:table-count="0" meta:image-count="0" meta:object-count="0" meta:page-count="1" meta:paragraph-count="29" meta:word-count="57" meta:character-count="509"/>
  </office:meta>
</office:document-meta>
</file>