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Туристическая компания Крокус </text:h>
      <text:p text:style-name="Text_20_body">Филиалы в городах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17:21:02.10</dc:date>
    <dc:creator>Олег Спиридонов</dc:creator>
    <meta:editing-duration>PT3H28M9S</meta:editing-duration>
    <meta:editing-cycles>6</meta:editing-cycles>
    <dc:subject>OpenOffice.org Writer</dc:subject>
    <dc:title>Учебный файл</dc:title>
    <meta:document-statistic meta:table-count="0" meta:image-count="0" meta:object-count="0" meta:page-count="1" meta:paragraph-count="2" meta:word-count="6" meta:character-count="48"/>
  </office:meta>
</office:document-meta>
</file>