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ackground-color="transparent">
        <style:tab-stops>
          <style:tab-stop style:position="5.001cm"/>
          <style:tab-stop style:position="8.017cm"/>
          <style:tab-stop style:position="11cm"/>
        </style:tab-stops>
        <style:background-image/>
      </style:paragraph-properties>
    </style:style>
    <style:style style:name="P3" style:family="paragraph" style:parent-style-name="Table_20_Contents">
      <style:text-properties fo:color="#ffffcc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Heading">
      <style:text-properties fo:color="#ffffcc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Хабаровский край</text:h>
      <text:p text:style-name="Standard">Хабаровский край – один из самых крупных регионов России. И один из тех, что окутаны ореолом романтики. Здесь есть всё для того, чтобы ваше путешествие стало незабываемым – высокие горы, богатые реки и леса, красивейшие пейзажи и, – самое главное, что подкупит, поразит любого странника – это непохожесть хабаровской земли ни на одну другую. Ни с чем не спутаешь этот дивный и многоликий край. </text:p>
      <text:p text:style-name="Standard">Он расположен в центре Дальнего Востока. Граничит с Китаем. Среди ближайших соседей – Приморский край, Магаданская область, Республика Саха (Якутия). Край занимает огромную часть материка, а также Шантарские и другие острова. Омывается Охотским и Японским морями.</text:p>
      <text:p text:style-name="Standard">Большая часть территории Хабаровского края занята горными хребтами: Сихотэ-Алинь, Прибрежный, Джугджур – на востоке; Турана, Буреинский, Ям-Алинь – на юго-западе; Юдомский, Сунтар-Хаята (высота до 2933 м) – на севере.</text:p>
      <text:p text:style-name="Standard">На северо-западе края лежит Юдомо-Майское нагорье. Самое большое равнинное пространство – это расположенная по обе стороны Амура, сильно заболоченная Среднеамурская равнина. </text:p>
      <text:p text:style-name="Standard">Климат края муссонный. Для него характерны холодная зима и влажное жаркое лето.</text:p>
      <text:p text:style-name="Standard">Хабаровский край лежит в лесной зоне. В основном это роскошные хвойно-широколиственные леса с видами манчжурской флоры (аянская ель, белокорая пихта).</text:p>
      <text:p text:style-name="Standard">Главной водной артерией Хабаровского края служит Амур – могучая, полноводная и насыщенная рыбой река, одна из крупнейших в мире (длина 4440 км). С Амуром связана история края, и потому круиз по нему очень интересен. Популярны также сплавы по его притокам – рекам Амгунь, Анюй, Тунгуска, Акишма, Коппи, Бурея, Уссури, Туюн. Приезжайте на сплав в конце лета – начале осени, и эти реки с радостью продемонстрируют вам свой крутой характер. Организаторы сплавов предлагают путешественникам обширные программы с рыбалкой, охотой, баней, посещением самых разных достопримечательностей.</text:p>
      <text:p text:style-name="Standard">На территории края большие запасы водоплавающей дичи, так что любители рыбалки не заскучают: в реках и озерах насчитывается до 100 видов рыб, в том числе и осетровых. По Амуру и притокам к верховьям таежных рек идут на нерест проходные лососи.</text:p>
      <text:p text:style-name="Standard">Долина реки Амур характеризуется большим разнообразием природных условий, наличием археологических и исторических объектов, среди которых лотосовое озеро, сохранившиеся вулканы, подпрудные долинные озера, Тырский утес со следами маньчжурского храма XV века.</text:p>
      <text:p text:style-name="Standard">В лесах охотникам – раздолье. Соболь, норка, колонок, ондатра – главные объекты охотничьего промысла.</text:p>
      <text:p text:style-name="Standard">Вообще по разнообразию животного мира Хабаровский край является уникальным, поскольку его территорию населяют представители разных географических зон и ландшафтов. Из млекопитающих здесь обычны изюбрь, уссурийский кабан, амурский соболь, гималайский медведь, енотовидная собака, маньчжурская косуля, амурский еж, бурундук восточный другие. Среди животных, занесенных в Красную книгу – амурский тигр, амурский лесной кот, беркут, черный журавль, красноногий ибис, красный волк, леопард.</text:p>
      <text:p text:style-name="Standard">В крае природой созданы прекрасные условия для спортивной охоты и рыбалки.</text:p>
      <text:p text:style-name="Standard">Экстремалы могут также отправиться в пешеходные маршруты, связанные с преодолением горных перевалов. </text:p>
      <text:p text:style-name="Standard">Увлекательны и зимние лыжные маршруты в горах и тайге.</text:p>
      <text:p text:style-name="Standard">Гуляя по хабаровским просторам, можно встретить такие лекарственные растения как женьшень и элеутерококк, лимонник и аралию. Немало в лесах кедровых орехов, грибов и ягод.</text:p>
      <text:p text:style-name="Standard">На территории края находится пять заповедников. В настоящее время утверждено более 300 охраняемых памятников природы. Среди них птичьи базары и лежбища сивучей на острове Нансикан в Охотском море, места обитания дальневосточной черепахи на озере Гасси и в устье реки Чирки.</text:p>
      <text:p text:style-name="Standard"><text:soft-page-break/>Заросли одного из красивейших водных растений – лотоса орехоносного, занимают площадь около 0,3 кв. км на озере Кривое. Здесь же много водоплавающих птиц: утка-кряква, чирок-свистунок, кулик, баклан.</text:p>
      <text:p text:style-name="Standard">Для любителей и профессионалов-спелеологов можно порекомендовать посещение системы пещер «Стерегущее копье», которая считается одной из красивейших в крае. <text:s/>На северо-востоке от Хабаровска, в среднем течении реки Кур, имеется ряд карстовых пещер, интересных для посещения: «Бурундук», «Труба», «Квадрат».</text:p>
      <text:p text:style-name="Standard">Туристический хит края – пещера Прощальная, находится в 57 км от поселка Солонцовый.</text:p>
      <text:p text:style-name="Standard">Настоящим экскурсом в историю служат галереи наскальной живописи. Самыми признанными являются писаницы у села Сикачи-Алян. Это изображения на бальзамовых валунах и прибрежных скалах правобережья Амура. Возраст петроглифов сикачи-алянской группы – от 9 до 4 тыс. лет.</text:p>
      <text:p text:style-name="Standard">Все виды туризма уместны в этом роскошном крае. Этнографические туры позволят вам познакомиться с культурой и традициями коренных малочисленных народов севера – нанайцев, ульчей, эвенков, удэгейцев, негидальцев, орочей. Вас ждет отличная экскурсионная программа, путешествие по реке на оморочках, «камлания» у костра.</text:p>
      <text:p text:style-name="Standard">В настоящий момент в крае созданы районные этнографические центры, которые всегда можно посетить. В них возрождаются и воссоздаются традиции малых народов. И потому, если посчастливится, вы увидите «Медвежий праздник», посмотрите на выступление обрядовых театров, побываете в музее под открытым небом «Ульчская деревня» на территории села Джари Нанайского района, а также в музее декоративно-прикладного искусства села Ачан Амурского района.</text:p>
      <text:p text:style-name="Standard">Кстати, уникальнейшим экспонатом Хабаровского края является скелет морской коровы Стеллера, обитавшей у берегов Командорских островов и истребленной в XVIII веке. Среди экспонируемых полезных ископаемых есть исключительные редкости: большие друзы кварца, пирита и других соединений, а также осколки обнаруженного недавно метеорита «Хабаровск» и обломки знаменитого Сихотэ-Алиньского. И еще, знаете ли Вы, что одним из древнейших хвойных деревьев на земле является тис остроконечный? Так вот четырехметровый отрезок исполинского ствола этого дерева, имевшего возраст более полутора тысяч лет – археологическая жемчужина Хабаровского края.</text:p>
      <text:p text:style-name="Standard">Существует легенда о том, что когда Бог сотворил землю, он стал летать над ней, разбрасывая из большого мешка разнообразные дары. Когда Господь облетел все края, он обнаружил, что в мешке осталось еще очень много богатств. И тогда Бог вытряхнул эти многочисленные драгоценные остатки над Дальним Востоком. Несколько веков назад этот удивительную землю открыл для России Ерофей Хабаров. И вы тоже можете открыть его для себя уже сейчас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11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пиридонов</meta:initial-creator>
    <meta:creation-date>2011-02-20T13:52:49.87</meta:creation-date>
    <meta:generator>OpenOffice.org/3.3$Win32 OpenOffice.org_project/330m18$Build-9556</meta:generator>
    <dc:date>2011-02-20T23:41:56.26</dc:date>
    <dc:creator>Олег Спиридонов</dc:creator>
    <meta:editing-duration>PT7H4M14S</meta:editing-duration>
    <meta:editing-cycles>46</meta:editing-cycles>
    <dc:subject>OpenOffice.org Writer</dc:subject>
    <dc:title>Учебный файл</dc:title>
    <meta:document-statistic meta:table-count="0" meta:image-count="0" meta:object-count="0" meta:page-count="2" meta:paragraph-count="25" meta:word-count="865" meta:character-count="6315"/>
  </office:meta>
</office:document-meta>
</file>